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Music Meeting Festival van 23 tot en met 25 mei 2026 - Mariënbur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5-2026</text:p>
            <text:p text:style-name="common-al">
            <text:span text:style-name="nadrukvet">Omschrijving: </text:span>Evenementenvergunning (Mariënburg bij de kapel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144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7-03-2026</text:p>
            <text:p text:style-name="common-al">
            <text:span text:style-name="nadrukvet">Definitieve beschikking verzonden: </text:span>30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april 2026 tot en met 11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1443/9a8413d0-31e5-47e4-ae31-607178e22d0b.pdf" xlink:type="simple">https://besluitenapv.nijmegen.nl/ZD2600041443/9a8413d0-31e5-47e4-ae31-607178e22d0b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02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2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2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Music Meeting Festival van 23 tot en met 25 mei 2026 - Mariënburg te Nijmeg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022</meta:user-defined>
    <meta:user-defined meta:name="OVERHEIDop.GmbID/DC.identifier">gmb-2026-210022</meta:user-defined>
    <meta:user-defined meta:name="OVERHEIDop.versieInformatie"/>
  </office:meta>
</office:document-meta>
</file>