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en opslaan van oliën in verpakking op de Fahrenheitbaan 1 te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07428</text:p>
            <text:p text:style-name="common-al">Het college van burgemeester en wethouders van de gemeente Nieuwegein heeft op 9 maart 2026 van Omnifill B.V. te Nieuwegein meldingen ontvangen op basis van de artikelen 4.943 en 4.1054 van het Besluit activiteiten leefomgeving (Bal). Deze meldingen gaan over het opslaan van oliën in verpakking op de locatie Fahrenheitbaan 1 te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7428.</text:p>
            <text:p text:style-name="common-al">
            <text:span text:style-name="nadrukvet"/>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01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1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1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593</meta:user-defined>
    <meta:user-defined meta:name="DCTERMS.abstract">Betreft: Melding op locatie Fahrenheitbaan 7001, Nieuwegein</meta:user-defined>
    <dc:language>nl</dc:language>
    <meta:user-defined meta:name="OVERHEIDop.locatietype/OVERHEIDop.gebiedsmarkering">Punt</meta:user-defined>
    <meta:user-defined meta:name="DC.title">Bekendmaking meldingen opslaan van oliën in verpakking op de Fahrenheitbaan 1 te Nieuwegein</meta:user-defined>
    <meta:user-defined meta:name="DCTERMS.W3CDTF/DCTERMS.available">2026-05-04</meta:user-defined>
    <meta:user-defined meta:name="DCTERMS.W3CDTF/OVERHEIDop.jaargang">2026</meta:user-defined>
    <meta:user-defined meta:name="OVERHEIDop.publicationIssue">210018</meta:user-defined>
    <meta:user-defined meta:name="OVERHEIDop.GmbID/DC.identifier">gmb-2026-210018</meta:user-defined>
    <meta:user-defined meta:name="OVERHEIDop.versieInformatie"/>
  </office:meta>
</office:document-meta>
</file>