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Componistenlaan 1, 5049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27 maart 2026, geregistreerd onder zaak(nummer) Z2026-00003932, aangaande:</text:p>
            <text:p text:style-name="common-al">Omschrijving/naam: Bouwen van een carport</text:p>
            <text:p text:style-name="common-al">Locatie/adres: Componistenlaan 1, 5049HA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11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3932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393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32</meta:user-defined>
    <meta:user-defined meta:name="DCTERMS.abstract">Z2026-00003932 - Bouw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(art. 5.1 Omgevingswet), Componistenlaan 1, 5049HA Til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17</meta:user-defined>
    <meta:user-defined meta:name="OVERHEIDop.GmbID/DC.identifier">gmb-2026-210017</meta:user-defined>
    <meta:user-defined meta:name="OVERHEIDop.versieInformatie"/>
  </office:meta>
</office:document-meta>
</file>