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wijzigen van een bestemming, van kantoor naar wonen, Voorstraat 49,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een bestemming, van kantoor naar wonen, Voorstraat 49, Buitenpost</text:p>
            <text:p text:style-name="common-al">Zaaknummer: Z2026-000217</text:p>
            <text:p text:style-name="common-al">Zaakadres: Voorstraat 49, Buitenpost</text:p>
            <text:p text:style-name="common-al">Omschrijving: het wijzigen van een bestemming, van kantoor naar wonen</text:p>
            <text:p text:style-name="common-al">Datum ontvangst: 05-02-2026</text:p>
            <text:p text:style-name="common-al">Datum bekendmaking: 30-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00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217</meta:user-defined>
    <meta:user-defined meta:name="DCTERMS.abstract">het wijzigen van een bestemming, van kantoor naar wonen</meta:user-defined>
    <dc:language>nl</dc:language>
    <meta:user-defined meta:name="DC.title">Gemeente Achtkarspelen - verleende omgevingsvergunning - buitenplanse omgevingsplanactiviteit, het wijzigen van een bestemming, van kantoor naar wonen, Voorstraat 49, Buitenpost</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GEDEELD_202604_GFO_ZAKEN_323238_Z2026-000217 Be...|exb-2026-15602</meta:user-defined>
    <meta:user-defined meta:name="OVERHEIDop.externeBijlage">Afwijkvergunning|exb-2026-15603</meta:user-defined>
    <meta:user-defined meta:name="OVERHEIDop.publicationIssue">210016</meta:user-defined>
    <meta:user-defined meta:name="OVERHEIDop.GmbID/DC.identifier">gmb-2026-210016</meta:user-defined>
    <meta:user-defined meta:name="OVERHEIDop.versieInformatie"/>
  </office:meta>
</office:document-meta>
</file>