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Nolenstraat - Leo XIII 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6, geregistreerd onder zaak(nummer) Z2026-00004179, aangaande:</text:p>
            <text:p text:style-name="common-al">Omschrijving/naam: <text:span text:style-name="nadrukvet">Opslaan roerende zaken i.v.m. bouwwerkzaamheden </text:span>- bouwplaats en tijdelijke hijskraan</text:p>
            <text:p text:style-name="common-al">Locatie/adres: <text:span text:style-name="nadrukvet">Dr. Nolenstraat - Leo XIII straat Tilburg </text:span>(6 parkeerplaatsen + deel trottoir/ rijbaan voor steiger en hijskraan)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1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1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0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79</meta:user-defined>
    <meta:user-defined meta:name="DCTERMS.abstract">Z2026-00004179 - Opslaan roerende zaken - inrichten bouwplaats en tijdelijke hijskraan</meta:user-defined>
    <dc:language>nl</dc:language>
    <meta:user-defined meta:name="OVERHEIDop.locatietype/OVERHEIDop.gebiedsmarkering">Vlak</meta:user-defined>
    <meta:user-defined meta:name="DC.title">Besluit op aanvraag omgevingsvergunning, Dr. Nolenstraat - Leo XIII straat Tilbur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15</meta:user-defined>
    <meta:user-defined meta:name="OVERHEIDop.GmbID/DC.identifier">gmb-2026-210015</meta:user-defined>
    <meta:user-defined meta:name="OVERHEIDop.versieInformatie"/>
  </office:meta>
</office:document-meta>
</file>