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63 109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deur</text:p>
            <text:p text:style-name="common-al">Zaakadres: Linnaeusparkweg 63 1098CR Amsterdam</text:p>
            <text:p text:style-name="common-al">Datum ontvangst: 21-04-2026</text:p>
            <text:p text:style-name="common-al">Zaaknummer: Z2026-017774</text:p>
            <text:p text:style-name="common-al">DSO-nummer: 20260421009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0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7774</meta:user-defined>
    <meta:user-defined meta:name="DCTERMS.abstract">wijzig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63 1098CR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13</meta:user-defined>
    <meta:user-defined meta:name="OVERHEIDop.GmbID/DC.identifier">gmb-2026-210013</meta:user-defined>
    <meta:user-defined meta:name="OVERHEIDop.versieInformatie"/>
  </office:meta>
</office:document-meta>
</file>