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romaadweg 151, 1991 RZ Velserbroek, plaatsen buitenunit warmtepomp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romaadweg 151, 1991 RZ Velserbroek, plaatsen warmtepomp buitenunit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Vromaadweg 151, 1991 RZ Velserbroek, plaatsen buitenunit warmtepomp (voorkant) (27-03-2026) 04534021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0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1361</meta:user-defined>
    <dc:language>nl</dc:language>
    <meta:user-defined meta:name="OVERHEIDop.locatietype/OVERHEIDop.gebiedsmarkering">Punt</meta:user-defined>
    <meta:user-defined meta:name="DC.title">Ingediende aanvraag omgevingsvergunning Vromaadweg 151, 1991 RZ Velserbroek, plaatsen buitenunit warmtepomp (voorkant)</meta:user-defined>
    <meta:user-defined meta:name="DCTERMS.W3CDTF/DCTERMS.available">2026-05-04</meta:user-defined>
    <meta:user-defined meta:name="DCTERMS.W3CDTF/OVERHEIDop.jaargang">2026</meta:user-defined>
    <meta:user-defined meta:name="OVERHEIDop.publicationIssue">210007</meta:user-defined>
    <meta:user-defined meta:name="OVERHEIDop.GmbID/DC.identifier">gmb-2026-210007</meta:user-defined>
    <meta:user-defined meta:name="OVERHEIDop.versieInformatie"/>
  </office:meta>
</office:document-meta>
</file>