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en in het kader van de Omgevingswet, Recyclingbedrijf voor metaal, Handelstraat 11c te Huiss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AB0840</text:p>
            <text:p text:style-name="common-al">Datum indiening: 23-05-2025</text:p>
            <text:p text:style-name="common-al">Omschrijving: Recyclingbedrijf voor metaal</text:p>
            <text:p text:style-name="common-al">Adres: Handelstraat 11c te Huissen</text:p>
            <text:p text:style-name="common-al">Besluit: Afgehandeld</text:p>
            <text:p text:style-name="common-al">Datum ondertekening: 24-12-2025</text:p>
            <text:p text:style-name="common-al">Datum verzending: 24-12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0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en in het kader van de Omgevingswet, Recyclingbedrijf voor metaal, Handelstraat 11c te Huissen  Melding</meta:user-defined>
    <meta:user-defined meta:name="DCTERMS.W3CDTF/DCTERMS.available">2026-01-02</meta:user-defined>
    <meta:user-defined meta:name="DCTERMS.W3CDTF/OVERHEIDop.jaargang">2026</meta:user-defined>
    <meta:user-defined meta:name="OVERHEIDop.publicationIssue">2100</meta:user-defined>
    <meta:user-defined meta:name="OVERHEIDop.GmbID/DC.identifier">gmb-2026-2100</meta:user-defined>
    <meta:user-defined meta:name="OVERHEIDop.versieInformatie"/>
  </office:meta>
</office:document-meta>
</file>