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urice Ravelweg, Jules Massenetstraat en George Bizet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en het verplanten van 2 bomen (stamomtrek 40 - 125 cm) vanwege herinrichting, staande aan de Maurice Ravelweg, Jules Massenetstraat en Georges Bizetstraat en herbeplanting van 12 bomen</text:p>
            <text:p text:style-name="common-al"/>
            <text:p text:style-name="common-al">Ons kenmerk: VTH2026-486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urice Ravelweg, Jules Massenetstraat en George Bizetstraat</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9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8628</meta:user-defined>
    <meta:user-defined meta:name="DCTERMS.abstract">het  kappen van 6 bomen en het verplanten van 2 bomen (stamomtrek 40 - 125 cm) vanwege herinrichting, staande aan de Maurice Ravelweg, Jules Massenetstraat en Georges Bizetstraat en herbeplanting van 12 bomen</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Maurice Ravelweg, Jules Massenetstraat en George Bizetstraat</meta:user-defined>
    <meta:user-defined meta:name="OVERHEIDop.datumEindeReactietermijn">2026-06-12</meta:user-defined>
    <meta:user-defined meta:name="OVERHEIDop.terinzageleggingBG">https://www.digitale-inzage.nl/Den%20Haag/dossier/l6q9XjSNSkCeRDSLEspo0g</meta:user-defined>
    <meta:user-defined meta:name="DCTERMS.W3CDTF/DCTERMS.available">2026-05-04</meta:user-defined>
    <meta:user-defined meta:name="DCTERMS.W3CDTF/OVERHEIDop.jaargang">2026</meta:user-defined>
    <meta:user-defined meta:name="OVERHEIDop.publicationIssue">209998</meta:user-defined>
    <meta:user-defined meta:name="OVERHEIDop.GmbID/DC.identifier">gmb-2026-209998</meta:user-defined>
    <meta:user-defined meta:name="OVERHEIDop.versieInformatie"/>
  </office:meta>
</office:document-meta>
</file>