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Verleende omgevingsvergunning - Het aanleggen van landschapselementen - nabij Emminkhuiz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675</text:p>
            <text:p text:style-name="common-al">Omschrijving: Het aanleggen van landschapselementen </text:p>
            <text:p text:style-name="common-al">Locatie: nabij Emminkhuizerlaan 3</text:p>
            <text:p text:style-name="common-al">Werk, niet zijnde bouwwerk, of werkzaamheid uitvoeren </text:p>
            <text:p text:style-name="common-al">Verzenddatum: 30 april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999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9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Renswoude – Verleende omgevingsvergunning - Het aanleggen van landschapselementen - nabij Emminkhuizerlaan 3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97</meta:user-defined>
    <meta:user-defined meta:name="OVERHEIDop.GmbID/DC.identifier">gmb-2026-209997</meta:user-defined>
    <meta:user-defined meta:name="OVERHEIDop.versieInformatie"/>
  </office:meta>
</office:document-meta>
</file>