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transportverdeelstations aan de Fuutlaan, Fuutlaan 5613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067 </text:p>
            <text:p text:style-name="common-al"> Omschrijving: plaatsen van transportverdeelstations aan de Fuutl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utlaan 5613AB Eindhoven</text:p>
              </text:list-item>
            </text:list>
            <text:p text:style-name="common-al"> Datum ontvangst: 29-04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99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9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9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67</meta:user-defined>
    <meta:user-defined meta:name="DCTERMS.abstract">plaatsen van transportverdeelstations aan de Fuutlaan</meta:user-defined>
    <dc:language>nl</dc:language>
    <meta:user-defined meta:name="OVERHEIDop.locatietype/OVERHEIDop.gebiedsmarkering">Vlak</meta:user-defined>
    <meta:user-defined meta:name="DC.title">Ingediende aanvraag omgevingsvergunning: plaatsen van transportverdeelstations aan de Fuutlaan, Fuutlaan 5613AB Ein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96</meta:user-defined>
    <meta:user-defined meta:name="OVERHEIDop.GmbID/DC.identifier">gmb-2026-209996</meta:user-defined>
    <meta:user-defined meta:name="OVERHEIDop.versieInformatie"/>
  </office:meta>
</office:document-meta>
</file>