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perceel Bosserdijk 63, 3828 CC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perceel Bosserdijk 63, 3828 CC Hoogland</text:span>
          </text:p>
            <text:p text:style-name="common-al">De Gemeente Amersfoort heeft op 17-04-2026 een aanvraag voor een omgevingsvergunning ontvangen voor het plaatsen van een dakkapel op het perceel Bosserdijk 63, 3828 CC Hoogland, met kenmerk CLZ-0003523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99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9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9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232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perceel Bosserdijk 63, 3828 CC Hoogland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994</meta:user-defined>
    <meta:user-defined meta:name="OVERHEIDop.GmbID/DC.identifier">gmb-2026-209994</meta:user-defined>
    <meta:user-defined meta:name="OVERHEIDop.versieInformatie"/>
  </office:meta>
</office:document-meta>
</file>