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ameld verkeersbesluit: reserveren van 1 parkeerplaats voor het opladen van elektrische voertuigen op meerdere locaties in gemeen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gereserveerde parkeerplaatsen ten behoeven van elektrische laadpalen op verschillende locaties in de gemeente Montfoort.</text:p>
            <text:p text:style-name="common-al">Het aanwijzen van parkeerplaatsen in de gemeente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t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5 mei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Gemeente Montfoort werkt samen met Laadwerk om een dekkend netwerk van laadpunten te realiseren. Binnen dit samenwerkingsverband bundelen overheden in Flevoland, Noord-Holland en Utrecht hun krachten om elektrisch vervoer te stimuleren en publieke laadpunten te plaatsen die voorzien zijn van groene stroom. Hiermee draagt de gemeente bij aan de doelstellingen van het Klimaatakkoord en de Nationale Agenda Laadinfrastructuur (NAL). De samenwerking ondersteunt bovendien het gemeentelijk beleid om elektrisch rijden toegankelijk en haalbaar te maken. </text:p>
            <text:p text:style-name="common-al">Het doel van de gemeente is een zo volledig mogelijk en dekkend laadnetwerk te realiseren. Naar aanleiding van het hoge gebruik van enkele bestaande laadpalen wil de gemeente op deze locaties het aanbod uitbreiden door extra publieke laadpunten te plaatsen. De plaatsing van nieuwe laadpunten gebeurt op verschillende manieren, bijvoorbeeld op basis van een geldig verzoek van een e-rijder (vraag gestuurd), op basis van het gebruik van bestaande laadpalen (data gestuurd) of op basis van het te verwachten gebruik in nieuwe of strategische gebieden (aanbod gestuurd). Om de doorlooptijd van de realisatie van de laadinfrastructuur te verkorten, worden deze locaties in één keer vastgelegd met een verzamelverkeersbesluit. Vanwege het grotere aantal locaties wordt gekozen voor een verzameld besluit.</text:p>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Doelstelling &amp; Motivatie </text:p>
            <text:p text:style-name="common-al">Gelet op artikel 21 van de BABW heeft het verkeersbesluit de volgende doelstellingen: </text:p>
            <text:p text:style-name="common-al">• het bevorderen van een doelmatig of zuinig energiegebruik </text:p>
            <text:p text:style-name="common-al">
            <text:span text:style-name="nadrukcur">Overwegingen </text:span>
          </text:p>
            <text:p text:style-name="common-al">
            <text:span text:style-name="nadrukondlijn">Duurzaamheid en klimaat </text:span>
          </text:p>
            <text:p text:style-name="common-al">Elektrisch rijden levert een belangrijke bijdrage aan de afname van de CO2-uitstoot en daarmee aan de doelstelling van het Klimaatakkoord. Het is de verwachting dat het aantal elektrische auto’s de komende jaren sterk blijf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en invulling te geven aan de doelstellingen en vereisten zoals opgenomen in de Nationaal Agenda Laadinfrastructuur (NAL).</text:p>
            <text:p text:style-name="common-al">Het plaatsen van publieke oplaadpunten stimuleert elektrisch rijden in Linschoten en Montfoort en heeft daardoor ook lokale milieuvoordelen. Elektrische auto’s produceren minder geluid en hebben geen uitstoot. </text:p>
            <text:p text:style-name="common-al">De gemeente Montfoort heeft zich voor het plaatsen van oplaadpalen aangesloten bij Laadwerk. Binnen het project Laadwerk werken overheden in Flevoland, Noord-Holland en Utrecht samen om elektrisch vervoer te stimuleren en een netwerk van publieke oplaadpunten te realiseren. De oplaadpunten die vanuit Laadwerk worden geplaatst, zijn voorzien van groene stroom. </text:p>
            <text:p text:style-name="common-al">
            <text:span text:style-name="nadrukondlijn">Uitbreiding van het oplaadnetwerk</text:span>
          </text:p>
            <text:p text:style-name="common-al">Gemeente Montfoort streeft naar een dekkend en efficiënt netwerk van openbare laadpalen, dat meegroeit met de vraag naar elektrisch vervoer. Om dit te bereiken wordt de uitbreiding van het laadnetwerk zorgvuldig gepland en uitgevoerd op basis van duidelijke criteria en gegevens over het gebruik van bestaande laadinfrastructuur. Op deze manier wordt gegarandeerd dat nieuwe laadpalen daadwerkelijk worden gebruikt en aansluiten bij de vraag van bewoners, forenzen en bezoekers. Het laadnetwerk in Montfoort wordt uitgebreid op drie manieren: </text:p>
            <text:p text:style-name="common-al">
            <text:span text:style-name="nadrukvet">Vraag gestuurd</text:span> – op verzoek van een e-rijder. </text:p>
            <text:p text:style-name="common-al">
            <text:span text:style-name="nadrukvet">Data gestuurd</text:span> – op basis van gebruik van bestaande laadpalen; bij hoge bezetting wordt een extra paal geplaatst. </text:p>
            <text:p text:style-name="common-al">
            <text:span text:style-name="nadrukvet">Aanbod gestuurd</text:span> – op strategische locaties waar de vraag nog niet bekend is, zoals bij nieuwbouw, winkelcentra of publieke hotspots. </text:p>
            <text:p text:style-name="common-al">De uitbreiding van het laadnetwerk vindt plaats op basis van de uitbreidingscriteria van Laadwerk. Deze criteria worden gebruikt om te beoordelen of een verzoek van een e-rijder gegrond is, of dat het (bij)plaatsen van laadpalen op basis van gebruiksdata gewenst is. </text:p>
            <text:p text:style-name="common-al">Een vraag gestuurde (bij)plaatsing van een laadpaal op verzoek door een e-rijder voldoet aan de voor- waarden van uitbreiding als: </text:p>
            <text:p text:style-name="common-al">1. Er geen publieke laadpaal binnen 200 meter is; </text:p>
            <text:p text:style-name="common-al">OF bestaande laadpalen binnen 200 meter zijn meer dan 40% van de tijd bezet in de afgelopen drie maanden, verdeeld over dagdelen (ochtend 6-12, middag 12-18, avond 18-24, nacht 0-6). </text:p>
            <text:p text:style-name="common-al">2. EN de e-rijder voldoet aan deze voorwaarden: </text:p>
            <text:p text:style-name="common-al">- Woont of werkt minimaal 18 uur per week in de gemeente. </text:p>
            <text:p text:style-name="common-al">- Heeft een elektrische auto met minimaal 45 km volledig elektrisch bereik. </text:p>
            <text:p text:style-name="common-al">- Heeft geen eigen parkeerplaats en is afhankelijk van een openbare parkeerplaats op straat. </text:p>
            <text:p text:style-name="common-al">Een data gestuurde (bij)plaatsing van een laadpaal op basis van gebruiksdata voldoet aan de voorwaarden van uitbreiding als: </text:p>
            <text:p text:style-name="common-al">1. Laadpalen met een gemiddeld maandelijks afzetvolume vanaf 1.000 kWh over de afgelopen 3 maanden; </text:p>
            <text:p text:style-name="common-al">2. EN een gemiddelde bezettingsgraad hoger dan 40% gedurende de voorafgaande drie maanden in een specifiek dagdeel; </text:p>
            <text:p text:style-name="common-al">Criteria toepassen op laadpalen in bedrijf binnen 150 meter hemelsbreed. </text:p>
            <text:p text:style-name="common-al">Hoewel de meeste publieke laadpalen in de gemeente Montfoort momenteel nog zonder beperkingen kunnen worden aangesloten, anticipeert de gemeente op verwachte knelpunten op het elektriciteitsnet in Utrecht en op de uitrol van publieke laadinfrastructuur. De huidige situatie is dat na 1 juli 2026 geen nieuwe netaansluitingen verleend worden vanwege netcongestie. Om te voorkomen dat de uitbreiding stilvalt en de groei van elektrisch vervoer wordt belemmerd, is in dit verkeersbesluit, in overleg met Laadwerk, afgeweken van de standaard data gestuurde uitbreidingscriteria. Door tijdelijk af te wijken van de standaardcriteria voor gemiddelde afzet, bezettingsgraad en loopafstand kunnen laadpalen tijdig (bij)geplaatst worden op locaties waar het gebruik van bestaande laadpalen aangeeft dat er vraag is naar laadvoorzieningen of waar nog geen laadpunt nabij is. De aangepaste criteria zijn: </text:p>
            <text:p text:style-name="common-al">- Gemiddeld maandelijks afzetvolume van minimaal 750 kWh over drie maanden; </text:p>
            <text:p text:style-name="common-al">- Gemiddelde bezettingsgraad van minimaal 35% gedurende een dagdeel over dezelfde periode;</text:p>
            <text:p text:style-name="common-al">- Criteria toepassen op laadpalen in bedrijf binnen 200 meter hemelsbreed.</text:p>
            <text:p text:style-name="common-al">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gelijkertijd waarborgt gemeente Montfoort hiermee dat alle e-rijders gelijke toegang hebben tot laadvoorzieningen in hun buurt.</text:p>
            <text:p text:style-name="common-al">
            <text:span text:style-name="nadrukondlijn">Locaties en regels voor oplaadpunten</text:span>
          </text:p>
            <text:p text:style-name="common-al">De beoogde data gestuurde laadpaallocaties zijn opgenomen in bijlage 1 en als losse bijlage bij het verkeersbesluit bijgevoegd.</text:p>
            <text:p text:style-name="common-al">Bij de selectie van de locaties voor publieke laadpalen is rekening gehouden met:</text:p>
            <text:p text:style-name="common-al">- De technische haalbaarheid en ondergrondse situatie;</text:p>
            <text:p text:style-name="common-al">- De inpassing in het bestaande en op te bouwen netwerk van laadpunten;</text:p>
            <text:p text:style-name="common-al">- Een acceptabele loopafstand van 200 meter en een goede vindbaarheid, bereikbaarheid en toegankelijkheid;</text:p>
            <text:p text:style-name="common-al">- Veilig gebruik en zichtbaar vanaf de openbare weg, inclusief een parkeerinrichting zonder nadelige gevolgen voor verkeersveiligheid of andere belangen.</text:p>
            <text:p text:style-name="common-al">De in dit verkeersbesluit aangewezen locaties voldoen aan de door Laadwerk gestelde voorwaarden voor plaatsing van oplaadpunten.</text:p>
            <text:p text:style-name="common-al">
            <text:span text:style-name="nadrukondlijn">Reserveren parkeervakken </text:span>
          </text:p>
            <text:p text:style-name="common-al">Een oplaadpaal heeft twee aansluitingen voor het opladen van elektrische voertuigen. Er wordt één laadpunt ingericht. Alleen als de beheerder van de laadpaal kan laten zien dat er meer vraag is, wordt gekeken of er een tweede laadpunt komt. Dat kan blijken uit het gebruik van de laadpaal of uit een duidelijk verzoek van gebruikers.</text:p>
            <text:p text:style-name="common-al">
            <text:span text:style-name="nadrukondlijn">Parkeerdruk </text:span>
          </text:p>
            <text:p text:style-name="common-al">Het reserveren van één parkeerplaats voor het opladen van elektrische voertuigen betekent dat benzine- en dieselauto’s daar niet meer mogen parkeren. Hierdoor kan de parkeerdruk in de directe omgeving van het oplaadpunt lich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text:p>
            <text:p text:style-name="common-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mmon-al">
            <text:span text:style-name="nadrukvet">Advies</text:span>
          </text:p>
            <text:p text:style-name="common-al">Op grond van artikel 24 van het BABW is overleg gepleegd met de korpschef, te weten afdeling Verkeer van de Midden-Nederland, cluster West-Utrecht. De door de korpschef van politie gemandateerde vertegenwoordiger van eenheid Midden-Nederland, team Verkeer, cluster West-Utrecht, adviseert positief op de in te richten parkeerplaatsen ten behoeve van het opladen van elektrische voertuigen op weggedeelten die in het beheer en onderhoud zijn bij de gemeente Montfoort.</text:p>
            <text:p text:style-name="common-al">
            <text:span text:style-name="nadrukvet">Besluit</text:span>
          </text:p>
            <text:p text:style-name="common-al">Op grond van de voorgaande overwegingen heeft het college van burgemeester en wethouders van de gemeente Montfoort besloten:</text:p>
            <text:list text:style-name="id1-3-2-2-1-74">
              <text:list-item text:style-override="id1-3-2-2-1-74-1">
                <text:number>1.</text:number>
                <text:p text:style-name="al">Het reserveren van één parkeerplaats uitsluitend bestemd voor het opladen van elektrische voertuigen, door het plaatsen van het verkeersteken E8c zoals bedoeld in Bijlage I van het Reglement Verkeersregels en Verkeerstekens 1990, op de locaties zoals opgenomen in bijlage 1 van dit verkeersbesluit;</text:p>
              </text:list-item>
            </text:list>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99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serveren van één parkeerplaats t.b.v. het opladen van elektrische voertuigen in de gemeente Montfoort.</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DC.title">Verzameld verkeersbesluit: reserveren van 1 parkeerplaats voor het opladen van elektrische voertuigen op meerdere locaties in gemeente Montfoort</meta:user-defined>
    <meta:user-defined meta:name="DCTERMS.W3CDTF/DCTERMS.available">2026-05-06</meta:user-defined>
    <meta:user-defined meta:name="OVERHEIDop.externeBijlage">Standaardadvies BABW|exb-2026-15598</meta:user-defined>
    <meta:user-defined meta:name="OVERHEIDop.externeBijlage">Bijlage 1: Overzicht locaties |exb-2026-15599</meta:user-defined>
    <meta:user-defined meta:name="DCTERMS.W3CDTF/OVERHEIDop.jaargang">2026</meta:user-defined>
    <meta:user-defined meta:name="OVERHEIDop.publicationIssue">209991</meta:user-defined>
    <meta:user-defined meta:name="OVERHEIDop.GmbID/DC.identifier">gmb-2026-209991</meta:user-defined>
    <meta:user-defined meta:name="OVERHEIDop.versieInformatie"/>
  </office:meta>
</office:document-meta>
</file>