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De Brinck (De Bonnefooi en de Bowling Pub) aan Postelseweg 88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4-2026 een exploitatievergunning verleend. De gemeente geeft hiermee toestemming voor het exploiteren van horecabedrijf De Brinck (De Bonnefooi en de Bowling Pub) aan Postelseweg 88 5521RD Eersel. Het kenmerk van de gemeente voor deze zaak is 077083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9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8382</meta:user-defined>
    <meta:user-defined meta:name="DCTERMS.abstract">exploiteren van horecabedrijf De Brinck (De Bonnefooi en de Bowling Pub)</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horecabedrijf De Brinck (De Bonnefooi en de Bowling Pub) aan Postelseweg 88 5521RD Eersel</meta:user-defined>
    <meta:user-defined meta:name="DCTERMS.W3CDTF/DCTERMS.available">2026-05-04</meta:user-defined>
    <meta:user-defined meta:name="DCTERMS.W3CDTF/OVERHEIDop.jaargang">2026</meta:user-defined>
    <meta:user-defined meta:name="OVERHEIDop.publicationIssue">209990</meta:user-defined>
    <meta:user-defined meta:name="OVERHEIDop.GmbID/DC.identifier">gmb-2026-209990</meta:user-defined>
    <meta:user-defined meta:name="OVERHEIDop.versieInformatie"/>
  </office:meta>
</office:document-meta>
</file>