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Amstel 135 1018EN Amsterdam, Onbekendegracht 8 1018X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beganegrond-, eerste- en deel tweede verdieping van het gebouw met bestemming daarvan tot sportschool</text:p>
            <text:p text:style-name="common-al">Besluit: verleend</text:p>
            <text:p text:style-name="common-al">Besluit verzonden op: 23-04-2026</text:p>
            <text:p text:style-name="common-al">Zaakadres: Amstel 135 1018EN Amsterdam, Onbekendegracht 8 1018XR Amsterdam</text:p>
            <text:p text:style-name="common-al">Zaaknummer: Z2025-036110</text:p>
            <text:p text:style-name="common-al">DSO-nummer: 202508250158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36110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3-04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9989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989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989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6110</meta:user-defined>
    <meta:user-defined meta:name="DCTERMS.abstract">veranderen beganegrond-, eerste- en deel tweede verdieping van het gebouw met bestemming daarvan tot sportschoo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Amstel 135 1018EN Amsterdam, Onbekendegracht 8 1018XR Amsterdam</meta:user-defined>
    <meta:user-defined meta:name="DCTERMS.W3CDTF/DCTERMS.available">2026-05-04</meta:user-defined>
    <meta:user-defined meta:name="DCTERMS.W3CDTF/OVERHEIDop.jaargang">2026</meta:user-defined>
    <meta:user-defined meta:name="OVERHEIDop.publicationIssue">209989</meta:user-defined>
    <meta:user-defined meta:name="OVERHEIDop.GmbID/DC.identifier">gmb-2026-209989</meta:user-defined>
    <meta:user-defined meta:name="OVERHEIDop.versieInformatie"/>
  </office:meta>
</office:document-meta>
</file>