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tek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Het aanleggen van een gesloten bodemenergiesysteem   </text:p>
            <text:p text:style-name="common-al">Locatie: Hoogbroeksesteeg 14, 5388 PJ Nistelrode</text:p>
            <text:p text:style-name="common-al">DSO-kenmerk: 2026032501744</text:p>
            <text:p text:style-name="common-al">Zaaknummer: Z/501935</text:p>
            <text:p text:style-name="common-al">Datum ontvangen: 25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998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935</meta:user-defined>
    <dc:language>nl</dc:language>
    <meta:user-defined meta:name="OVERHEIDop.locatietype/OVERHEIDop.gebiedsmarkering">Punt</meta:user-defined>
    <meta:user-defined meta:name="DC.title">Publicatieteks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88</meta:user-defined>
    <meta:user-defined meta:name="OVERHEIDop.GmbID/DC.identifier">gmb-2026-209988</meta:user-defined>
    <meta:user-defined meta:name="OVERHEIDop.versieInformatie"/>
  </office:meta>
</office:document-meta>
</file>