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tranportverdeelstations aan de Veldmaarschalk Montgomerylaan, Veldmaarschalk Montgomerylaan 5612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66 </text:p>
            <text:p text:style-name="common-al"> Omschrijving: plaatsen van tranportverdeelstations aan de Veldmaarschalk Montgomeryl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5612BA Eindhoven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97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66</meta:user-defined>
    <meta:user-defined meta:name="DCTERMS.abstract">plaatsen van tranportverdeelstations aan de Veldmaarschalk Montgomerylaan</meta:user-defined>
    <dc:language>nl</dc:language>
    <meta:user-defined meta:name="OVERHEIDop.locatietype/OVERHEIDop.gebiedsmarkering">Vlak</meta:user-defined>
    <meta:user-defined meta:name="DC.title">Ingediende aanvraag omgevingsvergunning: plaatsen van tranportverdeelstations aan de Veldmaarschalk Montgomerylaan, Veldmaarschalk Montgomerylaan 5612BA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75</meta:user-defined>
    <meta:user-defined meta:name="OVERHEIDop.GmbID/DC.identifier">gmb-2026-209975</meta:user-defined>
    <meta:user-defined meta:name="OVERHEIDop.versieInformatie"/>
  </office:meta>
</office:document-meta>
</file>