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voor het organiseren van Muziek in de Tuin op 28 juni 2026, in 25 tuin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146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25 tuinen in de gemeente Dalfsen</text:p>
            <text:p text:style-name="common-al">
            <text:span text:style-name="nadrukvet">Projectomschrijving:</text:span> voor het organiseren van Muziek in de Tuin op 28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464</meta:user-defined>
    <meta:user-defined meta:name="DCTERMS.abstract">voor het organiseren van Muziek in de Tuin op 28 juni 2026</meta:user-defined>
    <dc:language>nl</dc:language>
    <meta:user-defined meta:name="OVERHEIDop.locatietype/OVERHEIDop.gebiedsmarkering">Punt</meta:user-defined>
    <meta:user-defined meta:name="DC.title">Verleende evenementenvergunning, voor voor het organiseren van Muziek in de Tuin op 28 juni 2026, in 25 tuinen in de gemeente Dalfs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73</meta:user-defined>
    <meta:user-defined meta:name="OVERHEIDop.GmbID/DC.identifier">gmb-2026-209973</meta:user-defined>
    <meta:user-defined meta:name="OVERHEIDop.versieInformatie"/>
  </office:meta>
</office:document-meta>
</file>