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voeren van personen in een wegtrein in de gemeente Bergeijk voor het jaar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95</text:p>
            <text:p text:style-name="common-al">Plaats/adres: gemeente bergeijk</text:p>
            <text:p text:style-name="common-al">Omschrijving: het vervoeren van personen in een wegtrein in de gemeente Bergeijk voor het jaar 2026</text:p>
            <text:p text:style-name="common-al">Activiteit(en): Gebruik openbare ruimte</text:p>
            <text:p text:style-name="common-al">Het besluit is verstuurd op <text:span text:style-name="nadrukvet">3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97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95</meta:user-defined>
    <meta:user-defined meta:name="DCTERMS.abstract">het vervoeren van personen in een wegtrein in de gemeente Bergeijk voor het jaar 2026</meta:user-defined>
    <dc:language>nl</dc:language>
    <meta:user-defined meta:name="OVERHEIDop.locatietype/OVERHEIDop.gebiedsmarkering">Punt</meta:user-defined>
    <meta:user-defined meta:name="OVERHEIDop.locatietype/OVERHEIDop.gebiedsmarkering">Punt</meta:user-defined>
    <meta:user-defined meta:name="DC.title">Ontheffing voor het vervoeren van personen in een wegtrein in de gemeente Bergeijk voor het jaar 2026</meta:user-defined>
    <meta:user-defined meta:name="DCTERMS.W3CDTF/DCTERMS.available">2026-05-04</meta:user-defined>
    <meta:user-defined meta:name="DCTERMS.W3CDTF/OVERHEIDop.jaargang">2026</meta:user-defined>
    <meta:user-defined meta:name="OVERHEIDop.publicationIssue">209970</meta:user-defined>
    <meta:user-defined meta:name="OVERHEIDop.GmbID/DC.identifier">gmb-2026-209970</meta:user-defined>
    <meta:user-defined meta:name="OVERHEIDop.versieInformatie"/>
  </office:meta>
</office:document-meta>
</file>