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nixkade 42-2 1015XS Amsterdam, Marnixkade 42-3 1015XS Amsterdam, Marnixkade 42-H 1015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balkons en het wijzigen van de kozijnen aan de achtergevel ten behoeve van de onderliggende woonfunctie</text:p>
            <text:p text:style-name="common-al">Besluit: verleend</text:p>
            <text:p text:style-name="common-al">Besluit verzonden op: 22-04-2026</text:p>
            <text:p text:style-name="common-al">Zaakadres: Marnixkade 42-2 1015XS Amsterdam, Marnixkade 42-3 1015XS Amsterdam, Marnixkade 42-H 1015XS Amsterdam</text:p>
            <text:p text:style-name="common-al">Zaaknummer: Z2025-034053</text:p>
            <text:p text:style-name="common-al">DSO-nummer: 20250807010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405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96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6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6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053</meta:user-defined>
    <meta:user-defined meta:name="DCTERMS.abstract">realiseren van balkons en het wijzigen van de kozijnen aan de achtergevel ten behoeve van de onderliggen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nixkade 42-2 1015XS Amsterdam, Marnixkade 42-3 1015XS Amsterdam, Marnixkade 42-H 1015XS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969</meta:user-defined>
    <meta:user-defined meta:name="OVERHEIDop.GmbID/DC.identifier">gmb-2026-209969</meta:user-defined>
    <meta:user-defined meta:name="OVERHEIDop.versieInformatie"/>
  </office:meta>
</office:document-meta>
</file>