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voor en zijgevel en compartimentering van de woning op het perceel Spaarnestraat 43, 3812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 en zijgevel en compartimentering van de woning op het perceel Spaarnestraat 43, 3812 HB Amersfoort</text:span>
          </text:p>
            <text:p text:style-name="common-al">De Gemeente Amersfoort heeft op 20-03-2026 een aanvraag voor een omgevingsvergunning ontvangen voor het wijzigen van de voor en zijgevel en compartimentering van de woning op het perceel Spaarnestraat 43, 3812 HB Amersfoort, met kenmerk CLZ-000342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70</meta:user-defined>
    <dc:language>nl</dc:language>
    <meta:user-defined meta:name="OVERHEIDop.locatietype/OVERHEIDop.gebiedsmarkering">Punt</meta:user-defined>
    <meta:user-defined meta:name="DC.title">Ontvangen aanvraag omgevingsvergunning voor het wijzigen van de voor en zijgevel en compartimentering van de woning op het perceel Spaarnestraat 43, 3812 HB Amersfoort</meta:user-defined>
    <meta:user-defined meta:name="DCTERMS.W3CDTF/DCTERMS.available">2026-05-04</meta:user-defined>
    <meta:user-defined meta:name="DCTERMS.W3CDTF/OVERHEIDop.jaargang">2026</meta:user-defined>
    <meta:user-defined meta:name="OVERHEIDop.publicationIssue">209968</meta:user-defined>
    <meta:user-defined meta:name="OVERHEIDop.GmbID/DC.identifier">gmb-2026-209968</meta:user-defined>
    <meta:user-defined meta:name="OVERHEIDop.versieInformatie"/>
  </office:meta>
</office:document-meta>
</file>