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Lutterweg 13 5394 LP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veranderen van een veehouderij</text:p>
            <text:p text:style-name="common-al">Locatie: Lutterweg 13 5394 LP Oijen </text:p>
            <text:p text:style-name="common-al">DSO-kenmerk: 20260303 01823</text:p>
            <text:p text:style-name="common-al">Zaaknummer:  Z/500220</text:p>
            <text:p text:style-name="common-al">Datum ontvangen:  3 maart 2026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96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220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Lutterweg 13 5394 LP Oij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7</meta:user-defined>
    <meta:user-defined meta:name="OVERHEIDop.GmbID/DC.identifier">gmb-2026-209967</meta:user-defined>
    <meta:user-defined meta:name="OVERHEIDop.versieInformatie"/>
  </office:meta>
</office:document-meta>
</file>