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de Amersfoortse Tweedaagse op 19 en 20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- en finishlocatie is bij VV CJVV,<text:span text:style-name="nadrukvet"/>Gasthuislaan 70 in Amersfoort</text:p>
            <text:p text:style-name="common-al">
            <text:span text:style-name="nadrukvet">﻿Omschrijving:  </text:span>Amersfoortse Tweedaagse op 19 en 20 juni 2026</text:p>
            <text:p text:style-name="common-al">
            <text:span text:style-name="nadrukvet">Zaaknummer:</text:span>CLZ-APV2026-03-27-a9303c65</text:p>
            <text:p text:style-name="common-al">
            <text:span text:style-name="nadrukvet">Datum besluit verzonden/bekendmaking: </text:span>02-05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9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27-a9303c65</meta:user-defined>
    <meta:user-defined meta:name="DCTERMS.abstract">De Amersfoortse Tweedaagse is een wandelevenement. Deelnemers  leggen 30, 40 of 50 kilometer per dag af.</meta:user-defined>
    <dc:language>nl</dc:language>
    <meta:user-defined meta:name="OVERHEIDop.locatietype/OVERHEIDop.gebiedsmarkering">Punt</meta:user-defined>
    <meta:user-defined meta:name="DC.title">Verleend Evenementenvergunning voor de Amersfoortse Tweedaagse op 19 en 20 juni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65</meta:user-defined>
    <meta:user-defined meta:name="OVERHEIDop.GmbID/DC.identifier">gmb-2026-209965</meta:user-defined>
    <meta:user-defined meta:name="OVERHEIDop.versieInformatie"/>
  </office:meta>
</office:document-meta>
</file>