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omgevingsvergunning – Lutterweg 13 5394 LP 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Oss delen mee dat zij een omgevingsvergunning verlenen. </text:p>
            <text:p text:style-name="common-al">Voor:   het veranderen van een veehouderij</text:p>
            <text:p text:style-name="common-al">Locatie:   Lutterweg 13 5394 LP Oijen </text:p>
            <text:p text:style-name="common-al">DSO-kenmerk: 2025120900111</text:p>
            <text:p text:style-name="common-al">Zaaknummer:    Z/268399</text:p>
            <text:p text:style-name="common-al">Verzenddatum besluit:   30 april 2026 </text:p>
            <text:p text:style-name="common-al">
            <text:span text:style-name="nadrukvet">Inzage en inlichtingen</text:span>
          </text:p>
            <text:p text:style-name="common-al">Het besluit met bijbehorende stukken is tot en met (datum)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text:p>
            <text:p text:style-name="common-al">Postbus 5</text:p>
            <text:p text:style-name="common-al">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996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6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6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8399</meta:user-defined>
    <dc:language>nl</dc:language>
    <meta:user-defined meta:name="OVERHEIDop.locatietype/OVERHEIDop.gebiedsmarkering">Adres</meta:user-defined>
    <meta:user-defined meta:name="DC.title">Gemeente Oss– besluit omgevingsvergunning – Lutterweg 13 5394 LP Oijen</meta:user-defined>
    <meta:user-defined meta:name="DCTERMS.W3CDTF/DCTERMS.available">2026-05-04</meta:user-defined>
    <meta:user-defined meta:name="DCTERMS.W3CDTF/OVERHEIDop.jaargang">2026</meta:user-defined>
    <meta:user-defined meta:name="OVERHEIDop.publicationIssue">209963</meta:user-defined>
    <meta:user-defined meta:name="OVERHEIDop.GmbID/DC.identifier">gmb-2026-209963</meta:user-defined>
    <meta:user-defined meta:name="OVERHEIDop.versieInformatie"/>
  </office:meta>
</office:document-meta>
</file>