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 Kreken (fase 2.7 t/m 2.9)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8 april 2026 van een melding zoals bedoeld in hoofdstuk 4 van het Besluit activiteiten leefomgeving (Bal). De melding betreft het toepassen van 5.000 m³ grond t.b.v. het woonrijp maken van de locatie. De locatie betreft <text:span text:style-name="nadrukvet">De Kreken (fase 2.7 t/m 2.9) te Poel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965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996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6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6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De melding betreft het toepassen van 5.000 m³ grond t.b.v. het woonrijp maken van de locatie.</meta:user-defined>
    <dc:language>nl</dc:language>
    <meta:user-defined meta:name="OVERHEIDop.locatietype/OVERHEIDop.gebiedsmarkering">Vlak</meta:user-defined>
    <meta:user-defined meta:name="DC.title">Kennisgeving melding milieubelastende activiteit(en), De Kreken (fase 2.7 t/m 2.9) te Poeldij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62</meta:user-defined>
    <meta:user-defined meta:name="OVERHEIDop.GmbID/DC.identifier">gmb-2026-209962</meta:user-defined>
    <meta:user-defined meta:name="OVERHEIDop.versieInformatie"/>
  </office:meta>
</office:document-meta>
</file>