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87-1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achtergevel, maken van constructie doorbraken en het wijzigen van het gebruik van de zolder ten behoeve van woning</text:p>
            <text:p text:style-name="common-al">Besluit: verleend</text:p>
            <text:p text:style-name="common-al">Besluit verzonden op: 03-03-2026</text:p>
            <text:p text:style-name="common-al">Zaakadres: Sarphatistraat 187-1 1018GG Amsterdam</text:p>
            <text:p text:style-name="common-al">Zaaknummer: Z2025-032306</text:p>
            <text:p text:style-name="common-al">DSO-nummer: 2025072501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3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6</meta:user-defined>
    <meta:user-defined meta:name="DCTERMS.abstract">veranderen van de kozijnen in de achtergevel, maken van constructie doorbraken en het wijzigen van het gebruik van de zolder ten behoeve va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straat 187-1 1018GG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60</meta:user-defined>
    <meta:user-defined meta:name="OVERHEIDop.GmbID/DC.identifier">gmb-2026-209960</meta:user-defined>
    <meta:user-defined meta:name="OVERHEIDop.versieInformatie"/>
  </office:meta>
</office:document-meta>
</file>