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incidentele verkoop van frietjes en snacks bij Nirwana op 17 januari, 7 februari en 18 april 2026 aan Educalaan 39 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734 en is aangevraagd voor een de incidentele verkoop van frietjes en snacks bij Nirwana op 17 januari, 7 februari en 18 april 2026 aan Educalaan 39 B te Dront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januari 2026. De gemeente neemt daarover waarschijnlijk uiterlijk voor 12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734</meta:user-defined>
    <dc:language>nl</dc:language>
    <meta:user-defined meta:name="OVERHEIDop.locatietype/OVERHEIDop.gebiedsmarkering">Punt</meta:user-defined>
    <meta:user-defined meta:name="DC.title">Aanvraag vergunning voor de incidentele verkoop van frietjes en snacks bij Nirwana op 17 januari, 7 februari en 18 april 2026 aan Educalaan 39 B te Dronten</meta:user-defined>
    <meta:user-defined meta:name="DCTERMS.W3CDTF/DCTERMS.available">2026-01-19</meta:user-defined>
    <meta:user-defined meta:name="DCTERMS.W3CDTF/OVERHEIDop.jaargang">2026</meta:user-defined>
    <meta:user-defined meta:name="OVERHEIDop.publicationIssue">20996</meta:user-defined>
    <meta:user-defined meta:name="OVERHEIDop.GmbID/DC.identifier">gmb-2026-20996</meta:user-defined>
    <meta:user-defined meta:name="OVERHEIDop.versieInformatie"/>
  </office:meta>
</office:document-meta>
</file>