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Kluut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60527</text:p>
            <text:p text:style-name="common-al">Datum besluit: 30 april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Kluutstraat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36-XJ-BR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Kluutstraat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Kluutstraat nabij de woning het kenteken van een gehandicaptenparkeerplaats voor een motor- of invalidenvoertuig dat door of ten behoeve van het vervoer van invaliden wordt gebruikt te wijzigen door het vervangen van het onderbord met kenteken 36-XJ-BR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30 april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9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anderen kenteken gehandicaptenparkeerplaats - Klu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0527</meta:user-defined>
    <meta:user-defined meta:name="DCTERMS.abstract">De gebruiker van een gehandicaptenparkeerplaats aan de Kluutstraat heeft het college verzocht om het kenteken te veranderen. Dit is het besluit hiertoe.</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Kluutstraat</meta:user-defined>
    <meta:user-defined meta:name="DCTERMS.W3CDTF/DCTERMS.available">2026-05-04</meta:user-defined>
    <meta:user-defined meta:name="DCTERMS.W3CDTF/OVERHEIDop.jaargang">2026</meta:user-defined>
    <meta:user-defined meta:name="OVERHEIDop.publicationIssue">209950</meta:user-defined>
    <meta:user-defined meta:name="OVERHEIDop.GmbID/DC.identifier">gmb-2026-209950</meta:user-defined>
    <meta:user-defined meta:name="OVERHEIDop.versieInformatie"/>
  </office:meta>
</office:document-meta>
</file>