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Doelenstraat 0 perceel 14039 Ede, het kappen van 3 acacia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januari 2026</text:p>
            <text:p text:style-name="common-al">Zaaknummer 2025W230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99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Doelenstraat 0 perceel 14039 Ede, het kappen van 3 acacia's.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995</meta:user-defined>
    <meta:user-defined meta:name="OVERHEIDop.GmbID/DC.identifier">gmb-2026-20995</meta:user-defined>
    <meta:user-defined meta:name="OVERHEIDop.versieInformatie"/>
  </office:meta>
</office:document-meta>
</file>