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straat 1, 4463VT Goes - Aanvraag omgevingsvergunning voor het plaatsen van een schuur aan de zijkant van het 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aanvraag hebben ontvangen voor een omgevingsvergunning op de locatie Donkerstraat 1, 4463VT Goes. De aanvraag is geregistreerd onder zaaknummer Z2026-00004496. De aanvraag betreft:</text:p>
            <text:p text:style-name="common-al">het plaatsen van een schuur aan de zijkant van het hui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9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96</meta:user-defined>
    <meta:user-defined meta:name="DCTERMS.abstract">Donkerstraat 1, 4463VT Goes - Aanvraag omgevingsvergunning voor het plaatsen van een schuur aan de zijkant van het huis </meta:user-defined>
    <dc:language>nl</dc:language>
    <meta:user-defined meta:name="OVERHEIDop.locatietype/OVERHEIDop.gebiedsmarkering">Punt</meta:user-defined>
    <meta:user-defined meta:name="OVERHEIDop.locatietype/OVERHEIDop.gebiedsmarkering">Vlak</meta:user-defined>
    <meta:user-defined meta:name="DC.title">Donkerstraat 1, 4463VT Goes - Aanvraag omgevingsvergunning voor het plaatsen van een schuur aan de zijkant van het huis</meta:user-defined>
    <meta:user-defined meta:name="DCTERMS.W3CDTF/DCTERMS.available">2026-05-04</meta:user-defined>
    <meta:user-defined meta:name="DCTERMS.W3CDTF/OVERHEIDop.jaargang">2026</meta:user-defined>
    <meta:user-defined meta:name="OVERHEIDop.publicationIssue">209947</meta:user-defined>
    <meta:user-defined meta:name="OVERHEIDop.GmbID/DC.identifier">gmb-2026-209947</meta:user-defined>
    <meta:user-defined meta:name="OVERHEIDop.versieInformatie"/>
  </office:meta>
</office:document-meta>
</file>