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Havenstraat 18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plaatsen van een WAS mast en toevoegen van telecommunicatie voor commercieel gebruik inclusief installatiekasten</text:p>
            <text:p text:style-name="common-al">Besluit: vergunningsvrij</text:p>
            <text:p text:style-name="common-al">Besluit verzonden op: 28-04-2026</text:p>
            <text:p text:style-name="common-al">Zaakadres: Havenstraat 18 1075PR Amsterdam</text:p>
            <text:p text:style-name="common-al">Zaaknummer: Z2025-048344</text:p>
            <text:p text:style-name="common-al">DSO-nummer: 20251112016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3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4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44</meta:user-defined>
    <meta:user-defined meta:name="DCTERMS.abstract">vervangen en verplaatsen WAS mast en toevoegen van telecommunicatie voor commercieel gebruik inclusief installatieka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Havenstraat 18 1075PR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44</meta:user-defined>
    <meta:user-defined meta:name="OVERHEIDop.GmbID/DC.identifier">gmb-2026-209944</meta:user-defined>
    <meta:user-defined meta:name="OVERHEIDop.versieInformatie"/>
  </office:meta>
</office:document-meta>
</file>