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Omgevingsplanwijziging Valsteeg 1-3, 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laat het Omgevingsplan wijzigen voor de locatie Valsteeg 1-3 te Dalen, kadastraal bekend gemeente Dalen, sectie H, nummers 538, 616 en 779. </text:p>
            <text:p text:style-name="al">Dit plan maakt het realiseren van 4 woningen middels de Ruimte voor Ruimte regeling planologisch mogelijk.</text:p>
            <text:p text:style-name="al"/>
            <text:p text:style-name="al">U kunt op dit moment nog geen stukken inzien, een reactie geven of in beroep gaan. Binnenkort legt het college een ontwerpbestemmingsplan ter inzage. Dit wordt bekend gemaakt in het gemeenteblad. </text:p>
            <text:p text:style-name="al">De wijze van participatie is in dit stadium nog niet verder uitgewerkt. In de periode dat het plan ter inzage ligt kunt u reageren op de planvorming. </text:p>
            <text:p text:style-name="al"/>
            <text:p text:style-name="al">Zaak 3985-202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Ruimte en infrastructuur | Organisatie en beleid</meta:user-defined>
    <meta:user-defined meta:name="OVERHEIDop.referentienummer">3985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 Omgevingsplanwijziging Valsteeg 1-3, Da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40</meta:user-defined>
    <meta:user-defined meta:name="OVERHEIDop.GmbID/DC.identifier">gmb-2026-209940</meta:user-defined>
    <meta:user-defined meta:name="OVERHEIDop.versieInformatie"/>
  </office:meta>
</office:document-meta>
</file>