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Julianastraat 18 A Harskamp, het verbouwen, uitbreiden en renover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januari 2026</text:p>
            <text:p text:style-name="common-al">Zaaknummer 2025W229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99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Julianastraat 18 A Harskamp, het verbouwen, uitbreiden en renoveren van de woning.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994</meta:user-defined>
    <meta:user-defined meta:name="OVERHEIDop.GmbID/DC.identifier">gmb-2026-20994</meta:user-defined>
    <meta:user-defined meta:name="OVERHEIDop.versieInformatie"/>
  </office:meta>
</office:document-meta>
</file>