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en overkapping op het perceel Van Zuilenlaan 29, 3829 A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en overkapping op het perceel Van Zuilenlaan 29, 3829 AP Hooglanderveen</text:span>
          </text:p>
            <text:p text:style-name="common-al">De Gemeente Amersfoort heeft op 13-04-2026 een aanvraag voor een omgevingsvergunning ontvangen voor het plaatsen van een erfafscheiding en overkapping op het perceel Van Zuilenlaan 29, 3829 AP Hooglanderveen, met kenmerk CLZ-00035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9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59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en overkapping op het perceel Van Zuilenlaan 29, 3829 AP Hooglander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35</meta:user-defined>
    <meta:user-defined meta:name="OVERHEIDop.GmbID/DC.identifier">gmb-2026-209935</meta:user-defined>
    <meta:user-defined meta:name="OVERHEIDop.versieInformatie"/>
  </office:meta>
</office:document-meta>
</file>