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albeeckstraat 3-3 1058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het hoofdgebouw</text:p>
            <text:p text:style-name="common-al">Zaakadres: Van Walbeeckstraat 3-3 1058CE Amsterdam</text:p>
            <text:p text:style-name="common-al">Datum ontvangst: 07-04-2026</text:p>
            <text:p text:style-name="common-al">Zaaknummer: Z2026-015249</text:p>
            <text:p text:style-name="common-al">DSO-nummer: 20260407005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93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3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3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49</meta:user-defined>
    <meta:user-defined meta:name="DCTERMS.abstract">realiseren van een dakterras op het dak van het hoofd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albeeckstraat 3-3 1058CE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933</meta:user-defined>
    <meta:user-defined meta:name="OVERHEIDop.GmbID/DC.identifier">gmb-2026-209933</meta:user-defined>
    <meta:user-defined meta:name="OVERHEIDop.versieInformatie"/>
  </office:meta>
</office:document-meta>
</file>