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ontwerpbesluit aanvraag omgevingsvergunning, Karstraat 13a,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Laarbeek maken bekend dat het voornemens is de volgende omgevingsvergunning te verlenen.</text:p>
            <text:p text:style-name="common-al">Bedrijf: G.H.J. van der Heijden</text:p>
            <text:p text:style-name="common-al">Locatie: Karstraat 5</text:p>
            <text:p text:style-name="common-al">Inrichtingtype: varkenshouderij</text:p>
            <text:p text:style-name="common-al">Voor: het oprichten van een nieuwe stal</text:p>
            <text:p text:style-name="common-al">Datum aanvraag: 26 januari 2022</text:p>
            <text:p text:style-name="common-al">Olo-nummer: 6672835</text:p>
            <text:p text:style-name="common-al">Besluitdatum: 30 april 2026</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HZ_WABO-2022-125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99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1258 </meta:user-defined>
    <dc:language>nl</dc:language>
    <meta:user-defined meta:name="OVERHEIDop.locatietype/OVERHEIDop.gebiedsmarkering">Adres</meta:user-defined>
    <meta:user-defined meta:name="DC.title">Gemeente Laarbeek, ontwerpbesluit aanvraag omgevingsvergunning, Karstraat 13a, Beek en Donk</meta:user-defined>
    <meta:user-defined meta:name="OVERHEIDop.datumEindeReactietermijn">2026-06-15</meta:user-defined>
    <meta:user-defined meta:name="OVERHEIDop.TilID/OVERHEIDop.terinzageleggingOP">til-2026-16770</meta:user-defined>
    <meta:user-defined meta:name="DCTERMS.W3CDTF/DCTERMS.available">2026-05-04</meta:user-defined>
    <meta:user-defined meta:name="DCTERMS.W3CDTF/OVERHEIDop.jaargang">2026</meta:user-defined>
    <meta:user-defined meta:name="OVERHEIDop.publicationIssue">209930</meta:user-defined>
    <meta:user-defined meta:name="OVERHEIDop.GmbID/DC.identifier">gmb-2026-209930</meta:user-defined>
    <meta:user-defined meta:name="OVERHEIDop.versieInformatie"/>
  </office:meta>
</office:document-meta>
</file>