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Grasveld tegenover de Beetserweg 40, Sellingen, ontheffing voor het tijdelijk schenken van zwak-alcoholhoudende dranken tijdens het evenement ‘Paasvuur Sellingerbeetse’ op 5 april 2026, verzenddatum: 14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099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5 Alcoholwet is verleend, ontheffing voor het tijdelijk schenken van zwak-alcoholhoudende drank tijdens het evenement 'paasvuur Sellingerbeetse' op 5 april 2026, locatie grasveld tegenover Beetserweg 40.</meta:user-defined>
    <dc:language>nl</dc:language>
    <meta:user-defined meta:name="OVERHEIDop.locatietype/OVERHEIDop.gebiedsmarkering">Punt</meta:user-defined>
    <meta:user-defined meta:name="DC.title">Verleende ontheffing: Grasveld tegenover de Beetserweg 40, Sellingen, ontheffing voor het tijdelijk schenken van zwak-alcoholhoudende dranken tijdens het evenement ‘Paasvuur Sellingerbeetse’ op 5 april 2026, verzenddatum: 14 januari 2025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993</meta:user-defined>
    <meta:user-defined meta:name="OVERHEIDop.GmbID/DC.identifier">gmb-2026-20993</meta:user-defined>
    <meta:user-defined meta:name="OVERHEIDop.versieInformatie"/>
  </office:meta>
</office:document-meta>
</file>