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kervoorderlaan 63, 2215SC Voorhout, het realiseren van 2 recreatiewoningen/studio's in bestaande garage t.b.v. recreatie. Kenmerk Z2026-000012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2 recreatiewoningen/studio's in bestaande garage t.b.v. recreatie.</text:p>
            <text:p text:style-name="common-al">
            <text:span text:style-name="nadrukcur">Datum ontvangst:</text:span>29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992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2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2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Akervoorderlaan 63, 2215SC Voorhout, het realiseren van 2 recreatiewoningen/studio's in bestaande garage t.b.v. recreatie. Kenmerk Z2026-00001229.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929</meta:user-defined>
    <meta:user-defined meta:name="OVERHEIDop.GmbID/DC.identifier">gmb-2026-209929</meta:user-defined>
    <meta:user-defined meta:name="OVERHEIDop.versieInformatie"/>
  </office:meta>
</office:document-meta>
</file>