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Brinck (De Bonnefooi en de Bowling Pub)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alcoholvergunning verleend. De gemeente geeft hiermee toestemming voor het uitoefenen van horecabedrijf  De Brinck (De Bonnefooi en de Bowling Pub) aan Postelseweg 88 5521RD Eersel. Het kenmerk van de gemeente voor deze zaak is 07708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9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83</meta:user-defined>
    <meta:user-defined meta:name="DCTERMS.abstract">uitoefenen van horecabedrijf  De Brinck (De Bonnefooi en de Bowling Pub)</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De Brinck (De Bonnefooi en de Bowling Pub) aan Postelseweg 88 5521RD Eersel</meta:user-defined>
    <meta:user-defined meta:name="DCTERMS.W3CDTF/DCTERMS.available">2026-05-04</meta:user-defined>
    <meta:user-defined meta:name="DCTERMS.W3CDTF/OVERHEIDop.jaargang">2026</meta:user-defined>
    <meta:user-defined meta:name="OVERHEIDop.publicationIssue">209928</meta:user-defined>
    <meta:user-defined meta:name="OVERHEIDop.GmbID/DC.identifier">gmb-2026-209928</meta:user-defined>
    <meta:user-defined meta:name="OVERHEIDop.versieInformatie"/>
  </office:meta>
</office:document-meta>
</file>