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commissie Planning &amp; Control gemeente Nunspeet 2026</text:p>
      <text:section text:name="regeling_id1-3-2" text:style-name="regeling">
        <text:section text:name="aanhef_id1-3-2-1" text:style-name="aanhef">
          <text:section text:name="preambule_id1-3-2-1-1" text:style-name="preambule">
            <text:p text:style-name="al">De raad van de gemeente Nunspeet;</text:p>
            <text:p text:style-name="al">Gelezen het voorstel van de commissie Maatschappij en Middelen d.d. 9 april 2026</text:p>
            <text:p text:style-name="al">Gelet op artikel 84 van de Gemeentewet;</text:p>
            <text:p text:style-name="al">b e s l u i t</text:p>
            <text:p text:style-name="al">Vast te stellen de Verordening op de commissie Planning &amp; Control (P&amp;C) gemeente Nunspeet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a.</text:number>
                  <text:p text:style-name="al">De wet: de Gemeentewet;</text:p>
                </text:list-item>
                <text:list-item text:style-override="id1-3-2-2-1-2-3">
                  <text:number>b.</text:number>
                  <text:p text:style-name="al">De raad: de gemeenteraad;</text:p>
                </text:list-item>
                <text:list-item text:style-override="id1-3-2-2-1-2-4">
                  <text:number>c.</text:number>
                  <text:p text:style-name="al">Fractie: Raadsleden die door het centraal stembureau op dezelfde kandidatenlijst verkozen zijn verklaard worden conform het Reglement van Orde voor de gemeenteraad bij de aanvang van de zittingsperiode als één fractie beschouwd;</text:p>
                </text:list-item>
                <text:list-item text:style-override="id1-3-2-2-1-2-5">
                  <text:number>d.</text:number>
                  <text:p text:style-name="al">Commissielid: een lid van een raadscommissie ex artikel 82 Gemeentewet;</text:p>
                </text:list-item>
                <text:list-item text:style-override="id1-3-2-2-1-2-6">
                  <text:number>e.</text:number>
                  <text:p text:style-name="al">De voorzitter: de voorzitter van de commissie P&amp;C of diens plaatsvervanger;</text:p>
                </text:list-item>
                <text:list-item text:style-override="id1-3-2-2-1-2-7">
                  <text:number>f.</text:number>
                  <text:p text:style-name="al">Het college: het college van burgemeester en wethouders;</text:p>
                </text:list-item>
                <text:list-item text:style-override="id1-3-2-2-1-2-8">
                  <text:number>g.</text:number>
                  <text:p text:style-name="al">De controller: de concern-controller van Nunspeet;</text:p>
                </text:list-item>
                <text:list-item text:style-override="id1-3-2-2-1-2-9">
                  <text:number>h.</text:number>
                  <text:p text:style-name="al">De accountant: de in artikel 213, tweede lid, van de Gemeentewet bedoelde accountant</text:p>
                </text:list-item>
                <text:list-item text:style-override="id1-3-2-2-1-2-10">
                  <text:number>i.</text:number>
                  <text:p text:style-name="al">Het controleprotocol: de jaarlijkse schriftelijke opdracht van de gemeenteraad aan de accountant inzake de controle van de jaarrekening. In het controleprotocol stelt de gemeenteraad nadere kaders voor de inhoud van het onderzoek. Het protocol bevat concrete aanwijzingen voor de reikwijdte van de accountantscontrole, de normstellingen en de te hanteren goedkeurings- en rapporteringstoleranties.</text:p>
                </text:list-item>
              </text:list>
            </text:section>
            <text:section text:name="artikel_id1-3-2-2-1-3" text:style-name="artikel">
              <text:p text:style-name="artikel_kop_titel"><text:span text:style-name="artikel_kop_label">Artikel</text:span> <text:span text:style-name="artikel_kop_nr">2.</text:span> Instelling</text:p>
              <text:p text:style-name="al"> Er is een commissie P&amp;C ten behoeve van de raad</text:p>
            </text:section>
            <text:section text:name="artikel_id1-3-2-2-1-4" text:style-name="artikel">
              <text:p text:style-name="artikel_kop_titel"><text:span text:style-name="artikel_kop_label">Artikel</text:span> <text:span text:style-name="artikel_kop_nr">3.</text:span> Samenstelling</text:p>
              <text:list text:style-name="id1-3-2-2-1-4-2">
                <text:list-item text:style-override="id1-3-2-2-1-4-2">
                  <text:number>1.</text:number>
                  <text:p text:style-name="al">De commissie P&amp;C bestaat uit maximaal 1 lid per fractie.</text:p>
                </text:list-item>
                <text:list-item text:style-override="id1-3-2-2-1-4-3">
                  <text:number>2.</text:number>
                  <text:p text:style-name="al">Raadsleden en commissieleden kunnen worden benoemd als lid.</text:p>
                </text:list-item>
                <text:list-item text:style-override="id1-3-2-2-1-4-4">
                  <text:number>3.</text:number>
                  <text:p text:style-name="al">De leden van de commissie P&amp;C worden aan het begin van een nieuwe zittingsperiode van de raad door de raad benoemd. </text:p>
                </text:list-item>
                <text:list-item text:style-override="id1-3-2-2-1-4-5">
                  <text:number>4.</text:number>
                  <text:p text:style-name="al">De fractievoorzitters dragen hiervoor kandidaten aan en doen daarvan opgave aan de griffier.</text:p>
                </text:list-item>
                <text:list-item text:style-override="id1-3-2-2-1-4-6">
                  <text:number>5.</text:number>
                  <text:p text:style-name="al">De zittingsperiode eindigt in ieder geval aan het einde van de zittingsperiode van de raad.</text:p>
                </text:list-item>
                <text:list-item text:style-override="id1-3-2-2-1-4-7">
                  <text:number>6.</text:number>
                  <text:p text:style-name="al">Hij/zij die ophoudt raadslid of commissielid te zijn kan geen lid meer van de commissie P&amp;C zijn.</text:p>
                </text:list-item>
                <text:list-item text:style-override="id1-3-2-2-1-4-8">
                  <text:number>7.</text:number>
                  <text:p text:style-name="al">De raad is bevoegd, op voorstel van de, fractievoorzitter op wiens voordracht het lid is benoemd, een lid te ontslaan.</text:p>
                </text:list-item>
                <text:list-item text:style-override="id1-3-2-2-1-4-9">
                  <text:number>8.</text:number>
                  <text:p text:style-name="al">Een lid en de voorzitter kunnen te allen tijde ontslag nemen. Zij doen daarvan schriftelijk mededeling aan de voorzitter van de raad. Het ontslag gaat een maand na de schriftelijke mededeling in of zoveel eerder als hun opvolger is benoemd.</text:p>
                </text:list-item>
                <text:list-item text:style-override="id1-3-2-2-1-4-10">
                  <text:number>9.</text:number>
                  <text:p text:style-name="al">De portefeuillehouder Financiën en de controller zijn adviserend lid van de commissie P&amp;C.</text:p>
                </text:list-item>
                <text:list-item text:style-override="id1-3-2-2-1-4-11">
                  <text:number>10.</text:number>
                  <text:p text:style-name="al">De accountant, de voorzitter van de Rekenkamercommissie, de gemeentesecretaris of, in overleg met de gemeentesecretaris, andere ambtenaren kunnen als adviseur bij de commissie P&amp;C worden uitgenodigd.</text:p>
                </text:list-item>
              </text:list>
            </text:section>
            <text:section text:name="artikel_id1-3-2-2-1-5" text:style-name="artikel">
              <text:p text:style-name="artikel_kop_titel"><text:span text:style-name="artikel_kop_label">Artikel</text:span> <text:span text:style-name="artikel_kop_nr">4.</text:span> Voorzitter</text:p>
              <text:p text:style-name="al">De commissie P&amp;C wijst uit haar midden een voorzitter en een plaatsvervangend voorzitter aan.</text:p>
            </text:section>
            <text:section text:name="artikel_id1-3-2-2-1-6" text:style-name="artikel">
              <text:p text:style-name="artikel_kop_titel"><text:span text:style-name="artikel_kop_label">Artikel</text:span> <text:span text:style-name="artikel_kop_nr">5.</text:span> Secretaris</text:p>
              <text:p text:style-name="al">Het secretariaat van de commissie P&amp;C wordt verzorgd door de griffie.</text:p>
            </text:section>
            <text:section text:name="artikel_id1-3-2-2-1-7" text:style-name="artikel">
              <text:p text:style-name="artikel_kop_titel"><text:span text:style-name="artikel_kop_label">Artikel</text:span> <text:span text:style-name="artikel_kop_nr">6.</text:span> Taken</text:p>
              <text:p text:style-name="al">De commissie P&amp;C heeft de volgende taken:</text:p>
              <text:list text:style-name="id1-3-2-2-1-7-3">
                <text:list-item text:style-override="id1-3-2-2-1-7-3">
                  <text:number>1.</text:number>
                  <text:p text:style-name="al">Het in overleg met het college ontwikkelen en borgen van gemeentelijke beleids- en prestatie indicatoren voor programma's en projecten in de Programmabegroting en de raad daartoe gevraagd en ongevraagd adviseren.</text:p>
                </text:list-item>
                <text:list-item text:style-override="id1-3-2-2-1-7-4">
                  <text:number>2.</text:number>
                  <text:p text:style-name="al">Erop toezien dat de gemeentelijke beleids- en prestatie indicatoren, als bedoeld in lid 1, op een juiste wijze in de P&amp;C rapportages verantwoord worden aan de gemeenteraad.</text:p>
                </text:list-item>
                <text:list-item text:style-override="id1-3-2-2-1-7-5">
                  <text:number>3.</text:number>
                  <text:p text:style-name="al">Het in overleg met het college doen van voorstellen aan de raad tot herziening van gemeentelijke beleids- en prestatie indicatoren, als bedoeld in lid 1.</text:p>
                </text:list-item>
                <text:list-item text:style-override="id1-3-2-2-1-7-6">
                  <text:number>4.</text:number>
                  <text:p text:style-name="al">Het in overleg met het college de raad gevraagd en ongevraagd adviseren over het proces van planning en control in de gemeente Nunspeet.</text:p>
                </text:list-item>
                <text:list-item text:style-override="id1-3-2-2-1-7-7">
                  <text:number>5.</text:number>
                  <text:p text:style-name="al">Het in overleg met college en controller voorbereiden van de aanbesteding van de accountantscontrole en selectieprocedure van de accountant.</text:p>
                </text:list-item>
                <text:list-item text:style-override="id1-3-2-2-1-7-8">
                  <text:number>6.</text:number>
                  <text:p text:style-name="al">Het adviseren aan de raad m.b.t. de te benoemen accountant.</text:p>
                </text:list-item>
              </text:list>
            </text:section>
            <text:section text:name="artikel_id1-3-2-2-1-8" text:style-name="artikel">
              <text:p text:style-name="artikel_kop_titel"><text:span text:style-name="artikel_kop_label">Artikel</text:span> <text:span text:style-name="artikel_kop_nr">7.</text:span> Oproepen/vaststellen van de agenda/openbaarheid vergaderingen</text:p>
              <text:list text:style-name="id1-3-2-2-1-8-2">
                <text:list-item text:style-override="id1-3-2-2-1-8-2">
                  <text:number>1.</text:number>
                  <text:p text:style-name="al">De vergaderingen zijn niet openbaar, maar als geagendeerde onderwerpen daarom vragen, kan de voorzitter in samenspraak met de commissie bepalen dat een vergadering openbaar is. </text:p>
                </text:list-item>
                <text:list-item text:style-override="id1-3-2-2-1-8-3">
                  <text:number>2.</text:number>
                  <text:p text:style-name="al">De commissie P&amp;C vergadert indien de voorzitter het nodig oordeelt of indien tenminste twee leden daarom verzoeken. </text:p>
                </text:list-item>
                <text:list-item text:style-override="id1-3-2-2-1-8-4">
                  <text:number>3.</text:number>
                  <text:p text:style-name="al">De voorzitter bepaalt in overleg met de griffier de voorlopige agenda van de vergadering.</text:p>
                </text:list-item>
                <text:list-item text:style-override="id1-3-2-2-1-8-5">
                  <text:number>4.</text:number>
                  <text:p text:style-name="al">Deze agenda wordt tien dagen voor de vergadering toegezonden aan de leden van de commissie P&amp;C.</text:p>
                </text:list-item>
                <text:list-item text:style-override="id1-3-2-2-1-8-6">
                  <text:number>5.</text:number>
                  <text:p text:style-name="al">De commissie P&amp;C stelt bij aanvang van de vergadering de definitieve agenda vast.</text:p>
                </text:list-item>
              </text:list>
            </text:section>
            <text:section text:name="artikel_id1-3-2-2-1-9" text:style-name="artikel">
              <text:p text:style-name="artikel_kop_titel"><text:span text:style-name="artikel_kop_label">Artikel</text:span> <text:span text:style-name="artikel_kop_nr">8.</text:span> Verslaglegging</text:p>
              <text:list text:style-name="id1-3-2-2-1-9-2">
                <text:list-item text:style-override="id1-3-2-2-1-9-2">
                  <text:number>1.</text:number>
                  <text:p text:style-name="al">Van de vergaderingen van de commissie P&amp;C wordt onder de zorg van de griffier een verslag opgesteld.</text:p>
                </text:list-item>
                <text:list-item text:style-override="id1-3-2-2-1-9-3">
                  <text:number>2.</text:number>
                  <text:p text:style-name="al">Het verslag bevat een beknopte zakelijke weergave van het besprokene.</text:p>
                </text:list-item>
                <text:list-item text:style-override="id1-3-2-2-1-9-4">
                  <text:number>3.</text:number>
                  <text:p text:style-name="al">Een afschrift van het verslag wordt ter kennisname aangeboden aan de raad en het college.</text:p>
                </text:list-item>
                <text:list-item text:style-override="id1-3-2-2-1-9-5">
                  <text:number>4.</text:number>
                  <text:p text:style-name="al">Het verslag wordt openbaar gemaakt en gepubliceerd in het raadsinformatiesysteem. Daarbij worden de namen van de adviserende ambtenaren niet vermeld, zodat zij in vrijheid kunnen adviseren.</text:p>
                </text:list-item>
                <text:list-item text:style-override="id1-3-2-2-1-9-6">
                  <text:number>5.</text:number>
                  <text:p text:style-name="al">Het verslag wordt vastgesteld in de eerstvolgende vergadering van de commissie P&amp;C.</text:p>
                </text:list-item>
              </text:list>
              <text:p text:style-name="al"/>
            </text:section>
            <text:section text:name="artikel_id1-3-2-2-1-10" text:style-name="artikel">
              <text:p text:style-name="artikel_kop_titel"><text:span text:style-name="artikel_kop_label">Artikel</text:span> <text:span text:style-name="artikel_kop_nr">9.</text:span> Advisering</text:p>
              <text:list text:style-name="id1-3-2-2-1-10-2">
                <text:list-item text:style-override="id1-3-2-2-1-10-2">
                  <text:number>1.</text:number>
                  <text:p text:style-name="al">De commissie P&amp;C stelt een voorstel op waarin adviezen genoemd in artikel 6 zijn opgenomen.</text:p>
                </text:list-item>
                <text:list-item text:style-override="id1-3-2-2-1-10-3">
                  <text:number>2.</text:number>
                  <text:p text:style-name="al">De commissie P&amp;C streeft naar advisering bij algemene stemmen; waar sprake is van minderheidsstandpunten worden deze gemotiveerd toegelicht.</text:p>
                </text:list-item>
                <text:list-item text:style-override="id1-3-2-2-1-10-4">
                  <text:number>3.</text:number>
                  <text:p text:style-name="al">Het college wordt daarbij de gelegenheid geboden om schriftelijk te reageren op de bevindingen en de adviezen van de commissie P&amp;C. Deze schriftelijke reactie maakt eveneens onderdeel uit van de beraadslagingen in de raad.</text:p>
                </text:list-item>
                <text:list-item text:style-override="id1-3-2-2-1-10-5">
                  <text:number>4.</text:number>
                  <text:p text:style-name="al">Het college legt het raadsvoorstel via de daarvoor aangewezen raadscommissie voor aan de raad.</text:p>
                </text:list-item>
              </text:list>
            </text:section>
            <text:section text:name="artikel_id1-3-2-2-1-11" text:style-name="artikel">
              <text:p text:style-name="artikel_kop_titel"><text:span text:style-name="artikel_kop_label">Artikel</text:span> <text:span text:style-name="artikel_kop_nr">10.</text:span> Uitleg verordening </text:p>
              <text:p text:style-name="al">In de gevallen waarin deze verordening niet voorziet of bij twijfel over de toepassing van de verordening beslist de commissie op voorstel van de voorzitter. </text:p>
            </text:section>
            <text:section text:name="artikel_id1-3-2-2-1-12" text:style-name="artikel">
              <text:p text:style-name="artikel_kop_titel"><text:span text:style-name="artikel_kop_label">Artikel</text:span> <text:span text:style-name="artikel_kop_nr">11.</text:span> Citeertitel</text:p>
              <text:p text:style-name="al">Deze verordening kan worden aangehaald onder de naam “Verordening op de commissie Planning &amp; Control van de gemeente Nunspeet 2026”.</text:p>
            </text:section>
            <text:section text:name="artikel_id1-3-2-2-1-13" text:style-name="artikel">
              <text:p text:style-name="artikel_kop_titel"><text:span text:style-name="artikel_kop_label">Artikel</text:span> <text:span text:style-name="artikel_kop_nr">12.</text:span> Inwerkingtreding</text:p>
              <text:list text:style-name="id1-3-2-2-1-13-2">
                <text:list-item text:style-override="id1-3-2-2-1-13-2">
                  <text:number>1.</text:number>
                  <text:p text:style-name="al">Deze verordening treedt in werking met ingang van de dag na bekendmaking.</text:p>
                </text:list-item>
                <text:list-item text:style-override="id1-3-2-2-1-13-3">
                  <text:number>2.</text:number>
                  <text:p text:style-name="al">De verordening op de commissie planning &amp; control van de gemeente Nunspeet 2022 wordt per gelijke datum ingetrokken.</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text:span></text:p>
            <text:p><text:span text:style-name="functie">Van 23 april 2026</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923</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23</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923</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unspeet</meta:user-defined>
    <meta:user-defined meta:name="OVERHEID.Informatietype/DC.type">officiële publicatie</meta:user-defined>
    <meta:user-defined meta:name="OVERHEIDop.Rubriek/DC.type">algemeen verbindend voorschrift (verordening)</meta:user-defined>
    <meta:user-defined meta:name="OVERHEID.Gemeente/OVERHEID.authority">Nunspeet</meta:user-defined>
    <meta:user-defined meta:name="OVERHEID.Gemeente/DCTERMS.publisher">Nunspeet</meta:user-defined>
    <meta:user-defined meta:name="OVERHEID.TaxonomieBeleidsagendaDecentraal/OVERHEID.category">Bestuur | Organisatie en beleid</meta:user-defined>
    <meta:user-defined meta:name="DC.source">artikel 84 van de Gemeentewet]|[1.0:c:BWBR0005416&amp;artikel=84&amp;g=2026-03-21</meta:user-defined>
    <meta:user-defined meta:name="DCTERMS.alternative">Verordening op de commissie Planning &amp; Control gemeente Nunspeet 2026</meta:user-defined>
    <dc:language>nl</dc:language>
    <meta:user-defined meta:name="OVERHEIDop.locatietype/OVERHEIDop.gebiedsmarkering">Gemeente</meta:user-defined>
    <meta:user-defined meta:name="DC.title">Verordening op de commissie Planning &amp; Control gemeente Nunspeet 2026</meta:user-defined>
    <meta:user-defined meta:name="DCTERMS.W3CDTF/DCTERMS.available">2026-05-04</meta:user-defined>
    <meta:user-defined meta:name="DCTERMS.W3CDTF/OVERHEIDop.jaargang">2026</meta:user-defined>
    <meta:user-defined meta:name="OVERHEIDop.publicationIssue">209923</meta:user-defined>
    <meta:user-defined meta:name="OVERHEIDop.betreftRegeling">CVDR761377_1</meta:user-defined>
    <meta:user-defined meta:name="xs:date/OVERHEIDop.startdatum">2026-05-05</meta:user-defined>
    <meta:user-defined meta:name="OVERHEIDop.GmbID/DC.identifier">gmb-2026-209923</meta:user-defined>
    <meta:user-defined meta:name="OVERHEIDop.versieInformatie"/>
  </office:meta>
</office:document-meta>
</file>