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ndveen, Rietveen, Mosveen , Hoogveen en Dalve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en kandelaberen van 8 bomen (stamomtrek  cm), staande op het perceel Randveen, Rietveen, Mosveen, Hoogveen en Dalveen ongenummerd</text:p>
            <text:p text:style-name="common-al"/>
            <text:p text:style-name="common-al">Ons kenmerk: VTH2026-55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dveen, Rietveen, Mosveen , Hoogveen en Dalvee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9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875</meta:user-defined>
    <meta:user-defined meta:name="DCTERMS.abstract">het kappen van 4 en kandelaberen van 8 bomen (stamomtrek  cm), staande op het perceel Randveen, Rietveen, Mosveen, Hoogveen en Dalveen ongenummerd</meta:user-defined>
    <dc:language>nl</dc:language>
    <meta:user-defined meta:name="OVERHEIDop.locatietype/OVERHEIDop.gebiedsmarkering">Vlak</meta:user-defined>
    <meta:user-defined meta:name="DC.title">Omgevingsvergunning - Aangevraagd, Randveen, Rietveen, Mosveen , Hoogveen en Dalveen ongenumme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22</meta:user-defined>
    <meta:user-defined meta:name="OVERHEIDop.GmbID/DC.identifier">gmb-2026-209922</meta:user-defined>
    <meta:user-defined meta:name="OVERHEIDop.versieInformatie"/>
  </office:meta>
</office:document-meta>
</file>