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overkapping / zonwering op een bestaand balkon, Weisshorn 175 5624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63 </text:p>
            <text:p text:style-name="common-al"> Omschrijving: plaatsen van overkapping / zonwering op een bestaand balk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isshorn 175 5624NW Eindhoven</text:p>
              </text:list-item>
            </text:list>
            <text:p text:style-name="common-al"> Datum ontvangst: 30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92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63</meta:user-defined>
    <meta:user-defined meta:name="DCTERMS.abstract">plaatsen van overkapping / zonwering op een bestaand balkon</meta:user-defined>
    <dc:language>nl</dc:language>
    <meta:user-defined meta:name="OVERHEIDop.locatietype/OVERHEIDop.gebiedsmarkering">Vlak</meta:user-defined>
    <meta:user-defined meta:name="DC.title">Ingediende aanvraag omgevingsvergunning: plaatsen van overkapping / zonwering op een bestaand balkon, Weisshorn 175 5624NW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20</meta:user-defined>
    <meta:user-defined meta:name="OVERHEIDop.GmbID/DC.identifier">gmb-2026-209920</meta:user-defined>
    <meta:user-defined meta:name="OVERHEIDop.versieInformatie"/>
  </office:meta>
</office:document-meta>
</file>