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warsweg 5 Ede, het kappen van 12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januari 2026</text:p>
            <text:p text:style-name="common-al">Zaaknummer 2025W226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99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9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warsweg 5 Ede, het kappen van 12 bomen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992</meta:user-defined>
    <meta:user-defined meta:name="OVERHEIDop.GmbID/DC.identifier">gmb-2026-20992</meta:user-defined>
    <meta:user-defined meta:name="OVERHEIDop.versieInformatie"/>
  </office:meta>
</office:document-meta>
</file>