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omgevingsvergunning, Dr.Nuijensstraat 13, 1617KA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0 april 2026 een besluit genomen met Z2025-00001308 over het intrekken van de omgevingsvergunning van 25 oktober 2017 voor het uitbreiden van de woning op locatie Dr.Nuijensstraat 13 te Westwoud. De omgevingsvergunning is ingetrokken. Er is geen gebruik gemaakt van de omgevingsvergunning.</text:p>
            <text:p text:style-name="common-al">
            <text:span text:style-name="nadrukvet">Inzage</text:span>
          </text:p>
            <text:p text:style-name="common-al">Wilt u het besluit inzien, dan kan dit op verzoek. Uw verzoek kunt u doen via ruimte@sed-wf.nl met vermelding van het zaaknummer en het betreffende adres.</text:p>
            <text:p text:style-name="common-al">
            <text:span text:style-name="nadrukvet">Procedure</text:span>
          </text:p>
            <text:p text:style-name="common-al">Binnen 6 weken na datum van verzending kan door belanghebbenden een bezwaarschrift worden ingediend bij het college van gemeente Drechterland, postbus 20, 1610 AA Bovenkarspel. Vermeldt u daarbij het hierboven genoemde zaaknummer. De termijn vangt aan met ingang van de dag na die waarop het besluit is verzonden. Voor meer informatie over de procedure kunt u contact opnemen via email ruimte@sed-wf.nl of telefoonnummer 140228.</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991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1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1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08</meta:user-defined>
    <meta:user-defined meta:name="DCTERMS.abstract">Betreft: Beschikking ambtshalve op locatie Dr.Nuijensstraat 13, 1617KA Westwoud</meta:user-defined>
    <dc:language>nl</dc:language>
    <meta:user-defined meta:name="OVERHEIDop.locatietype/OVERHEIDop.gebiedsmarkering">Punt</meta:user-defined>
    <meta:user-defined meta:name="DC.title">Kennisgeving  besluit intrekken omgevingsvergunning, Dr.Nuijensstraat 13, 1617KA Westwoud</meta:user-defined>
    <meta:user-defined meta:name="DCTERMS.W3CDTF/DCTERMS.available">2026-05-04</meta:user-defined>
    <meta:user-defined meta:name="DCTERMS.W3CDTF/OVERHEIDop.jaargang">2026</meta:user-defined>
    <meta:user-defined meta:name="OVERHEIDop.publicationIssue">209916</meta:user-defined>
    <meta:user-defined meta:name="OVERHEIDop.GmbID/DC.identifier">gmb-2026-209916</meta:user-defined>
    <meta:user-defined meta:name="OVERHEIDop.versieInformatie"/>
  </office:meta>
</office:document-meta>
</file>