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style>
    <style:style style:family="table-column" style:parent-style-name="colspec" style:name="id1-3-2-2-1-17-1-2">
      <style:table-column-properties/>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erordening gelijkstelling onderwijs Den Haag 2019 </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3 maart 2026,</text:p>
            <text:p text:style-name="al"/>
            <text:p text:style-name="al">gelet op artikel 140 van de Wet op het primair onderwijs (WPO), artikel 134 van de Wet op de expertisecentra (WEC), artikel 96g van de Wet voortgezet onderwijs 2020 (WVO) en artikel 149 van de Gemeentewet,</text:p>
            <text:p text:style-name="al"/>
            <text:p text:style-name="al">besluit: vast te stellen de Verordening tot wijziging van de Verordening gelijkstelling onderwijs Den Haa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gelijkstelling onderwijs Den Haag 2019 wordt gewijzigd als volgt.</text:p>
            <text:p text:style-name="al"/>
            <text:p text:style-name="al">A Artikel 12 van Bijlage 2. Voorzieningen cofinanciering energiebesparende maatregelen en groen-blauwe schoolpleinen komt als volgt te luiden:</text:p>
            <text:p text:style-name="al"/>
            <text:p text:style-name="al">
            <text:span text:style-name="nadrukvet">Artikel 12. Subsidieplafond</text:span>
          </text:p>
            <text:p text:style-name="al">1. Voor subsidieverlening voor deze voorzieningen geldt voor het kalenderjaar 2026 een subsidieplafond van € 900.000,00;</text:p>
            <text:p text:style-name="al">2. Het college kan de hoogte van het subsidieplafond gedurende de looptijd van de voorziening wijzigen.</text:p>
            <text:p text:style-name="al"/>
            <text:p text:style-name="al">B Na bijlage 4 wordt een nieuwe bijlage 5 ingevoegd, die luidt als volgt:</text:p>
            <text:p text:style-name="al"/>
            <text:p text:style-name="al">
            <text:span text:style-name="nadrukvet">Bijlage 5. Voorziening gezonde schoolpleinen</text:span>
          </text:p>
            <text:p text:style-name="al"/>
            <text:p text:style-name="al">
            <text:span text:style-name="nadrukvet">Artikel 1. Begripsomschrijvingen</text:span>
          </text:p>
            <text:p text:style-name="al">In deze voorziening wordt verstaan onder: </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gezond schoolplein:</text:p>
                  </table:table-cell>
                  <table:table-cell table:style-name="entry" table:number-rows-spanned="1" table:number-columns-spanned="1">
                    <text:p text:style-name="table_al">een gezond schoolplein stimuleert de gezondheid van leerlingen en eventueel ook buurtkinderen op een of meer van de volgende manieren: het zorgt voor een gezond microklimaat door vergroening en verkoeling en/of het stimuleert een gezond voedselpatroon en/of het stimuleert beweging.Er wordt onderscheid gemaakt in drie soorten gezonde schoolpleinen, te weten: een groen-blauw schoolplein, een voedsel schoolplein en een sport- en beweegplein;</text:p>
                  </table:table-cell>
                </table:table-row>
                <table:table-row table:style-name="row">
                  <table:table-cell table:style-name="entry" table:number-rows-spanned="1" table:number-columns-spanned="1">
                    <text:p text:style-name="table_al">groen-blauw schoolplein:</text:p>
                  </table:table-cell>
                  <table:table-cell table:style-name="entry" table:number-rows-spanned="1" table:number-columns-spanned="1">
                    <text:p text:style-name="table_al">een groen-blauw schoolplein is een schoolplein waar veel natuurlijke elementen aanwezig zijn, dat voor een significant gedeelte is beplant, een significante bergende, -bufferende of infiltrerende werking van regenwater naar de bodem heeft en kinderen in contact brengt met de natuur, maar ook verkoeling biedt door schaduw en verdamping;</text:p>
                  </table:table-cell>
                </table:table-row>
                <table:table-row table:style-name="row">
                  <table:table-cell table:style-name="entry" table:number-rows-spanned="1" table:number-columns-spanned="1">
                    <text:p text:style-name="table_al">IVN-subsidie:</text:p>
                  </table:table-cell>
                  <table:table-cell table:style-name="entry" table:number-rows-spanned="1" table:number-columns-spanned="1">
                    <text:p text:style-name="table_al">een subsidie, aangeboden door IVN Natuureducatie, Jantje Beton en het ministerie van Volksgezondheid, Welzijn en Sport, om gezonde schoolpleinen te stimuleren. De toekenning van deze subsidie verloopt via gemeenten en is daarom opgenomen in deze voorziening;</text:p>
                  </table:table-cell>
                </table:table-row>
                <table:table-row table:style-name="row">
                  <table:table-cell table:style-name="entry" table:number-rows-spanned="1" table:number-columns-spanned="1">
                    <text:p text:style-name="table_al">schoolgebouw:</text:p>
                  </table:table-cell>
                  <table:table-cell table:style-name="entry" table:number-rows-spanned="1" table:number-columns-spanned="1">
                    <text:p text:style-name="table_al">een gebouw of gebouwdeel met permanente bouwaard dat door een school wordt aangewend ten behoeve van het geven van onderwijs als bedoeld in artikel 9, eerste tot en met derde lid, WPO, artikel 13 en 14 WEC of artikel 2.12 en 2.14 WVO 2020 en niet wordt gehuurd van een derde;</text:p>
                  </table:table-cell>
                </table:table-row>
                <table:table-row table:style-name="row">
                  <table:table-cell table:style-name="entry" table:number-rows-spanned="1" table:number-columns-spanned="1">
                    <text:p text:style-name="table_al">sport- en beweegplein:</text:p>
                  </table:table-cell>
                  <table:table-cell table:style-name="entry" table:number-rows-spanned="1" table:number-columns-spanned="1">
                    <text:p text:style-name="table_al">een sport- en beweegplein is een schoolplein dat zo is ingericht dat het kinderen uitdaagt om dagelijks actief te bewegen, te sporten en te spelen. Het biedt gevarieerde en veilige mogelijkheden voor motorische ontwikkeling, sociale interactie en vrij spel. Het plein is niet alleen tijdens schooltijd, maar ook na school beschikbaar, en draagt zo bij aan een gezonde leefstijl, meer concentratie in de klas, een plezierige schooldag voor álle kinderen en meer sociale cohesie in de wijk;</text:p>
                  </table:table-cell>
                </table:table-row>
                <table:table-row table:style-name="row">
                  <table:table-cell table:style-name="entry" table:number-rows-spanned="1" table:number-columns-spanned="1">
                    <text:p text:style-name="table_al">voedselschoolplein:</text:p>
                  </table:table-cell>
                  <table:table-cell table:style-name="entry" table:number-rows-spanned="1" table:number-columns-spanned="1">
                    <text:p text:style-name="table_al">een voedselschoolplein bevat (deels) eetbare planten, struiken met eetbare vruchten en fruit- en notenbomen en maakt gezond eten en eetgedrag vanzelfsprekender en toegankelijker door kinderen in contact te brengen met groeiend voedsel.</text:p>
                  </table:table-cell>
                </table:table-row>
              </table:table>
              <text:p text:style-name="table_bottom"/>
            </text:section>
            <text:p text:style-name="al"/>
            <text:p text:style-name="al">
            <text:span text:style-name="nadrukvet">Artikel 2. Doel voorziening</text:span>
          </text:p>
            <text:p text:style-name="al">Het doel van deze voorziening is om scholen te stimuleren hun schoolpleinen zo in te richten dat ze bijdragen aan een gezonde en duurzame leefomgeving, door hen in staat te stellen gezonde schoolpleinen aan te leggen. Deze voorziening draagt daarmee bij aan de duurzaamheidsambities in het Integraal Huisvestingsplan (IHP) Onderwijs Den Haag 2024-2034, de Haagse Preventieaanpak, Wegwijzer Den Haag Klimaatbestendig, Actualisatie Haagse Voedselstrategie, Integraal Huisvestingsplan (IHP) Sport Den Haag en de Ontwerprichtlijnen sporten en bewegen.</text:p>
            <text:p text:style-name="al"/>
            <text:p text:style-name="al">
            <text:span text:style-name="nadrukvet">Artikel 3. Subsidiabele activiteiten</text:span>
          </text:p>
            <text:p text:style-name="al">Het college verstrekt subsidies voor activiteiten, waaronder begrepen de kosten van arbeid en materialen, die bijdragen aan de inrichting en het behoud van een gezond schoolplein.</text:p>
            <text:p text:style-name="al"/>
            <text:p text:style-name="al">
            <text:span text:style-name="nadrukvet">Artikel 4. Aanvraag</text:span>
          </text:p>
            <text:list text:style-name="id1-3-2-2-1-26">
              <text:list-item text:style-override="id1-3-2-2-1-26">
                <text:number> 1. </text:number>
                <text:p text:style-name="al">Het schoolbestuur geeft bij zijn aanvraag aan in welke mate de activiteiten waarvoor hij subsidie aanvraagt bijdragen aan en gericht zijn op het bereiken van de ambities genoemd in artikel 2.</text:p>
              </text:list-item>
              <text:list-item text:style-override="id1-3-2-2-1-27">
                <text:number> 2. </text:number>
                <text:p text:style-name="al">In afwijking van en in aanvulling op artikel 8, tweede lid van de Algemene subsidieverordening Den Haag 2020, legt het schoolbestuur bij zijn aanvraag de volgende gegevens over:</text:p>
                <text:list text:style-name="id1-3-2-2-1-27-3">
                  <text:list-item text:style-override="id1-3-2-2-1-27-3-1">
                    <text:number>a.</text:number>
                    <text:p text:style-name="al">een plan van aanpak dat in ieder geval bevat:</text:p>
                    <text:list text:style-name="id1-3-2-2-1-27-3-1-3">
                      <text:list-item text:style-override="id1-3-2-2-1-27-3-1-3-1">
                        <text:number>1°</text:number>
                        <text:p text:style-name="al">een beschrijving van de activiteiten waarvoor subsidie wordt aangevraagd;</text:p>
                      </text:list-item>
                      <text:list-item text:style-override="id1-3-2-2-1-27-3-1-3-2">
                        <text:number>2°</text:number>
                        <text:p text:style-name="al">de doelstelling en beoogde resultaten van het project, inclusief een toelichting op de wijze waarop de geplande activiteiten bijdragen aan het realiseren van deze doelstellingen. Daarbij dient in ieder geval te worden aangegeven in welke mate deze activiteiten gericht zijn op de gemeente Den Haag en haar inwoners, met bijzondere aandacht voor de bijdrage aan de duurzaamheidsambities zoals opgenomen in het Integraal Huisvestingsplan (IHP) Onderwijs Den Haag 2024-2034 (RIS317535);</text:p>
                      </text:list-item>
                      <text:list-item text:style-override="id1-3-2-2-1-27-3-1-3-3">
                        <text:number>3°</text:number>
                        <text:p text:style-name="al">ontwerptekeningen en/of andere visualisaties van het te realiseren gezonde schoolplein. Hiermee wordt ten minste ook inzichtelijk gemaakt hoe het te realiseren schoolplein beter dan het huidige schoolplein bijdraagt aan het bereiken van de ambities genoemd in artikel 2; </text:p>
                      </text:list-item>
                      <text:list-item text:style-override="id1-3-2-2-1-27-3-1-3-4">
                        <text:number>4°</text:number>
                        <text:p text:style-name="al">de geplande aanvangsdatum van de uitvoering van de activiteiten;</text:p>
                      </text:list-item>
                      <text:list-item text:style-override="id1-3-2-2-1-27-3-1-3-5">
                        <text:number>5°</text:number>
                        <text:p text:style-name="al">een realistisch geplande datum voor de realisatie van de activiteiten; en</text:p>
                      </text:list-item>
                      <text:list-item text:style-override="id1-3-2-2-1-27-3-1-3-6">
                        <text:number>6°</text:number>
                        <text:p text:style-name="al">een beheer- en onderhoudsplan, waarin wordt aangegeven hoe het plein duurzaam en veilig wordt gebruikt en onderhouden; hierbij is aantoonbaar nagedacht over verantwoordelijkheden en periodiek onderhoud; in het geval van een groen-blauw schoolplein of voedsel schoolplein bijvoorbeeld ook het water geven, inclusief in de zomervakantie, van de beplanting;</text:p>
                      </text:list-item>
                    </text:list>
                  </text:list-item>
                  <text:list-item text:style-override="id1-3-2-2-1-27-3-2">
                    <text:number>b.</text:number>
                    <text:p text:style-name="al">een begroting van de kosten van de activiteiten waarvoor subsidie wordt aangevraagd;</text:p>
                  </text:list-item>
                  <text:list-item text:style-override="id1-3-2-2-1-27-3-3">
                    <text:number>c.</text:number>
                    <text:p text:style-name="al">indien voor dezelfde activiteiten die worden gesubsidieerd bij andere bestuursorganen of private organisaties of personen subsidie of vergoedingen zijn aangevraagd: een dekkingsplan met een opgave van de gevraagde subsidies of vergoedingen, onder vermelding van de stand van zaken daarvan; en</text:p>
                  </text:list-item>
                  <text:list-item text:style-override="id1-3-2-2-1-27-3-4">
                    <text:number>d.</text:number>
                    <text:p text:style-name="al">de scholen of locaties waar de activiteiten plaatsvinden.</text:p>
                  </text:list-item>
                </text:list>
              </text:list-item>
            </text:list>
            <text:p text:style-name="al"/>
            <text:p text:style-name="al">
            <text:span text:style-name="nadrukvet">Artikel 5. Onderwijsloket</text:span>
          </text:p>
            <text:list text:style-name="id1-3-2-2-1-30">
              <text:list-item text:style-override="id1-3-2-2-1-30">
                <text:number> 1. </text:number>
                <text:p text:style-name="al">Een aanvraag om subsidie wordt elektronisch ingediend via het onderwijsloket.</text:p>
              </text:list-item>
              <text:list-item text:style-override="id1-3-2-2-1-31">
                <text:number> 2. </text:number>
                <text:p text:style-name="al">Het schoolbestuur neemt bij de indiening van de aanvraag de door het college daaraan gestelde eisen als bedoeld in artikel 2:15 van de Algemene wet bestuursrecht in acht.</text:p>
              </text:list-item>
              <text:list-item text:style-override="id1-3-2-2-1-32">
                <text:number> 3. </text:number>
                <text:p text:style-name="al">De aanvraag dient namens het schoolbestuur te worden ondertekend met een elektronische handtekening, als bedoeld in artikel 2:16 van de Algemene wet bestuursrecht.</text:p>
              </text:list-item>
            </text:list>
            <text:p text:style-name="al"/>
            <text:p text:style-name="al">
            <text:span text:style-name="nadrukvet">Artikel 6. Indieningsdatum</text:span>
          </text:p>
            <text:p text:style-name="al">Tenzij het college anders beslist, wordt een aanvraag om subsidieverlening, in afwijking van artikel 9 van de ASV, uiterlijk twaalf weken vóór de geplande startdatum van de activiteiten waarvoor de subsidie wordt aangevraagd, ingediend. </text:p>
            <text:p text:style-name="al"/>
            <text:p text:style-name="al">
            <text:span text:style-name="nadrukvet">Artikel 7. Kosten die voor subsidie in aanmerking komen</text:span>
          </text:p>
            <text:list text:style-name="id1-3-2-2-1-38">
              <text:list-item text:style-override="id1-3-2-2-1-38">
                <text:number> 1. </text:number>
                <text:p text:style-name="al">De subsidie heeft uitsluitend betrekking op de redelijkerwijs gemaakte kosten die resteren na aftrek van eventuele bijdragen van derden en die naar het oordeel van het college noodzakelijk zijn voor uitvoeren van subsidiabele activiteiten.</text:p>
              </text:list-item>
              <text:list-item text:style-override="id1-3-2-2-1-39">
                <text:number> 2. </text:number>
                <text:p text:style-name="al">Voor subsidie voor gezonde schoolpleinen komen in aanmerking:</text:p>
                <text:list text:style-name="id1-3-2-2-1-39-3">
                  <text:list-item text:style-override="id1-3-2-2-1-39-3-1">
                    <text:number>a.</text:number>
                    <text:p text:style-name="al">kosten voor de realisatie (arbeid en materialen) van onderdelen die bijdragen aan een groen-blauw schoolplein;</text:p>
                  </text:list-item>
                  <text:list-item text:style-override="id1-3-2-2-1-39-3-2">
                    <text:number>b.</text:number>
                    <text:p text:style-name="al">kosten voor de realisatie (arbeid en materialen) van onderdelen die bijdragen aan een voedselschoolplein en/of educatie rond duurzaam en gezond voedsel van kweken tot eten; en</text:p>
                  </text:list-item>
                  <text:list-item text:style-override="id1-3-2-2-1-39-3-3">
                    <text:number>c.</text:number>
                    <text:p text:style-name="al">kosten voor de realisatie (arbeid en materialen) van onderdelen die bijdragen aan een sport- en beweegplein.</text:p>
                  </text:list-item>
                </text:list>
              </text:list-item>
            </text:list>
            <text:p text:style-name="al"/>
            <text:p text:style-name="al">
            <text:span text:style-name="nadrukvet">Artikel 8. Subsidieverplichtingen en hoogte van de subsidie</text:span>
          </text:p>
            <text:list text:style-name="id1-3-2-2-1-42">
              <text:list-item text:style-override="id1-3-2-2-1-42">
                <text:number> 1. </text:number>
                <text:p text:style-name="al">Een gezond schoolplein voldoet minimaal aan de criteria van één van de soorten gezonde schoolpleinen benoemd onder respectievelijk het derde, vijfde en zevende lid.</text:p>
              </text:list-item>
              <text:list-item text:style-override="id1-3-2-2-1-43">
                <text:number> 2. </text:number>
                <text:p text:style-name="al">De hoogte van de subsidie voor de realisatie van een gezond schoolplein wordt bepaald op basis van het type gezond schoolplein, dan wel de combinatie van typen, die wordt gerealiseerd. De hoogte van de subsidie komt als volgt tot stand:</text:p>
                <text:list text:style-name="id1-3-2-2-1-43-3">
                  <text:list-item text:style-override="id1-3-2-2-1-43-3-1">
                    <text:number>a.</text:number>
                    <text:p text:style-name="al">de subsidie bestaat maximaal uit een startbedrag van € 10.000,-;</text:p>
                  </text:list-item>
                  <text:list-item text:style-override="id1-3-2-2-1-43-3-2">
                    <text:number>b.</text:number>
                    <text:p text:style-name="al">een bedrag afhankelijk van het soort gezond schoolplein dat wordt gerealiseerd, gespecificeerd onder het vierde, zesde en achtste lid. Het is toegestaan om verschillende soorten gezonde schoolpleinen te combineren (bijvoorbeeld een groen-blauw schoolplein en een voedselschoolplein). Op dat moment worden de betreffende subsidies gestapeld;</text:p>
                  </text:list-item>
                  <text:list-item text:style-override="id1-3-2-2-1-43-3-3">
                    <text:number>c.</text:number>
                    <text:p text:style-name="al">een bedrag van € 30.000,- als het gezonde schoolplein volgens een reële planning uiterlijk op 31 december 2026 is gerealiseerd en voldoet aan de overige criteria voor een eenmalige IVN-subsidie als bedoeld in het negende lid; en</text:p>
                  </text:list-item>
                  <text:list-item text:style-override="id1-3-2-2-1-43-3-4">
                    <text:number>d.</text:number>
                    <text:p text:style-name="al">de subsidie voor de realisatie van een gezond schoolplein bedraagt ten hoogste 50% van de kosten van activiteiten waarvoor subsidie wordt aangevraagd.</text:p>
                  </text:list-item>
                </text:list>
              </text:list-item>
              <text:list-item text:style-override="id1-3-2-2-1-44">
                <text:number> 3. </text:number>
                <text:p text:style-name="al">De realisatie van een groen-blauw schoolplein komt alleen in aanmerking voor subsidie indien aan de volgende criteria wordt voldaan:</text:p>
                <text:list text:style-name="id1-3-2-2-1-44-3">
                  <text:list-item text:style-override="id1-3-2-2-1-44-3-1">
                    <text:number>a.</text:number>
                    <text:p text:style-name="al">er is sprake van de toevoeging van een significante hoeveelheid beplanting ten opzichte van de huidige situatie van het schoolplein; en</text:p>
                  </text:list-item>
                  <text:list-item text:style-override="id1-3-2-2-1-44-3-2">
                    <text:number>b.</text:number>
                    <text:p text:style-name="al">er is sprake van een significante vermindering van het oppervlak aan verharding ten opzichte van de huidige situatie van het schoolplein.</text:p>
                  </text:list-item>
                </text:list>
              </text:list-item>
              <text:list-item text:style-override="id1-3-2-2-1-45">
                <text:number> 4. </text:number>
                <text:p text:style-name="al">De subsidie voor de realisatie van een groen-blauw schoolplein bedraagt ten hoogste € 10.000,-.</text:p>
              </text:list-item>
              <text:list-item text:style-override="id1-3-2-2-1-46">
                <text:number> 5. </text:number>
                <text:p text:style-name="al">De realisatie van een voedselschoolplein komt alleen in aanmerking voor subsidie indien aan het volgende criterium wordt voldaan: er is sprake van de toevoeging van een significante hoeveelheid (deels) eetbare planten, struiken met eetbare vruchten en fruit- en notenbomen ten opzichte van de huidige situatie van het schoolplein.</text:p>
              </text:list-item>
              <text:list-item text:style-override="id1-3-2-2-1-47">
                <text:number> 6. </text:number>
                <text:p text:style-name="al">De subsidie voor de realisatie van een voedselschoolplein bedraagt ten hoogste € 5.000,-.</text:p>
              </text:list-item>
              <text:list-item text:style-override="id1-3-2-2-1-48">
                <text:number> 7. </text:number>
                <text:p text:style-name="al">De realisatie van een sport- en beweegplein komt alleen in aanmerking voor subsidie indien aan de volgende criteria wordt voldaan:</text:p>
                <text:list text:style-name="id1-3-2-2-1-48-3">
                  <text:list-item text:style-override="id1-3-2-2-1-48-3-1">
                    <text:number>a.</text:number>
                    <text:p text:style-name="al">er is sprake van de toevoeging van diverse elementen (bijvoorbeeld belijning of toestellen) die concrete aanleiding geven tot verschillende vormen van sport of beweging; en</text:p>
                  </text:list-item>
                  <text:list-item text:style-override="id1-3-2-2-1-48-3-2">
                    <text:number>b.</text:number>
                    <text:p text:style-name="al">het sport- en beweegplein wordt buiten schooltijden opengesteld voor de buurt.</text:p>
                  </text:list-item>
                </text:list>
              </text:list-item>
              <text:list-item text:style-override="id1-3-2-2-1-49">
                <text:number> 8. </text:number>
                <text:p text:style-name="al">De subsidie voor de realisatie van een sport- en beweegplein bedraagt ten hoogste € 10.000,-.</text:p>
              </text:list-item>
              <text:list-item text:style-override="id1-3-2-2-1-50">
                <text:number> 9. </text:number>
                <text:p text:style-name="al">Een gezond schoolplein komt alleen in aanmerking voor een aanvullend bedrag van € 30.000,- vanuit de IVN-subsidie indien aan de volgende criteria wordt voldaan:</text:p>
                <text:list text:style-name="id1-3-2-2-1-50-3">
                  <text:list-item text:style-override="id1-3-2-2-1-50-3-1">
                    <text:number>a.</text:number>
                    <text:p text:style-name="al">het gezonde schoolplein is volgens een reële planning uiterlijk voor 31 december 2026 gerealiseerd;</text:p>
                  </text:list-item>
                  <text:list-item text:style-override="id1-3-2-2-1-50-3-2">
                    <text:number>b.</text:number>
                    <text:p text:style-name="al">het gezonde schoolplein is gelegen in een stadsdeel met gemiddeld grotere gezondheidsuitdagingen, zoals benoemd in de Haagse Preventieaanpak of met relatief weinig bespeelbaar groen. Dit betreft de volgende stadsdelen: Centrum, Escamp, Laak en Scheveningen; en</text:p>
                  </text:list-item>
                  <text:list-item text:style-override="id1-3-2-2-1-50-3-3">
                    <text:number>c.</text:number>
                    <text:p text:style-name="al">het gezonde schoolplein wordt buiten schooltijden opengesteld voor de buurt.</text:p>
                  </text:list-item>
                </text:list>
              </text:list-item>
            </text:list>
            <text:p text:style-name="al"/>
            <text:p text:style-name="al">
            <text:span text:style-name="nadrukvet">Artikel 9. Beslistermijn</text:span>
          </text:p>
            <text:p text:style-name="al">Het college beslist binnen twaalf weken na ontvangst van de aanvraag.</text:p>
            <text:p text:style-name="al"/>
            <text:p text:style-name="al">
            <text:span text:style-name="nadrukvet">Artikel 10. Aanvullende weigeringsgronden</text:span>
          </text:p>
            <text:p text:style-name="al">Onverminderd de artikelen 4:25, tweede lid en 4:35 van de Algemene wet bestuursrecht kan subsidieverlening worden geweigerd als:</text:p>
            <text:list text:style-name="id1-3-2-2-1-57">
              <text:list-item text:style-override="id1-3-2-2-1-57-1">
                <text:number>a.</text:number>
                <text:p text:style-name="al">de aanvraag niet conform artikel 6 is ingediend en deze niet reeds op grond daarvan buiten behandeling is gesteld;</text:p>
              </text:list-item>
              <text:list-item text:style-override="id1-3-2-2-1-57-2">
                <text:number>b.</text:number>
                <text:p text:style-name="al">de activiteit waarvoor subsidie wordt aangevraagd, reeds is gestart.</text:p>
              </text:list-item>
            </text:list>
            <text:p text:style-name="al"/>
            <text:p text:style-name="al">
            <text:span text:style-name="nadrukvet">Artikel 11. Subsidieplafond</text:span>
          </text:p>
            <text:list text:style-name="id1-3-2-2-1-60">
              <text:list-item text:style-override="id1-3-2-2-1-60">
                <text:number> 1. </text:number>
                <text:p text:style-name="al">Voor subsidieverlening voor deze voorzieningen geldt voor het kalenderjaar 2026 een subsidieplafond van € 300.000,00.</text:p>
              </text:list-item>
              <text:list-item text:style-override="id1-3-2-2-1-61">
                <text:number> 2. </text:number>
                <text:p text:style-name="al">Het college kan de hoogte van het subsidieplafond gedurende de looptijd van de voorziening wijzigen.</text:p>
              </text:list-item>
            </text:list>
            <text:p text:style-name="al"/>
            <text:p text:style-name="al">
            <text:span text:style-name="nadrukvet">Artikel 12. Wijze van verdeling</text:span>
          </text:p>
            <text:list text:style-name="id1-3-2-2-1-64">
              <text:list-item text:style-override="id1-3-2-2-1-64">
                <text:number> 1. </text:number>
                <text:p text:style-name="al">Het college verleent de subsidie in volgorde van ontvangst van de aanvraag bij het college, totdat het vastgestelde subsidieplafond is bereikt.</text:p>
              </text:list-item>
              <text:list-item text:style-override="id1-3-2-2-1-65">
                <text:number> 2. </text:number>
                <text:p text:style-name="al">Als het schoolbestuur krachtens artikel 4:5 van de Algemene wet bestuursrecht de gelegenheid heeft gehad de aanvraag aan te vullen, geldt als datum van indiening van de aanvraag het tijdstip waarop de aanvraag volledig is aangevuld.</text:p>
              </text:list-item>
              <text:list-item text:style-override="id1-3-2-2-1-66">
                <text:number> 3. </text:number>
                <text:p text:style-name="al">Indien het college op de dag dat het subsidieplafond wordt bereikt meer dan één aanvraag ontvangt, stelt het de onderlinge rangschikking van die aanvragen vast door middel van loting.</text:p>
              </text:list-item>
            </text:list>
            <text:p text:style-name="al"/>
            <text:p text:style-name="al">
            <text:span text:style-name="nadrukvet">Artikel 13. Aanvraag om subsidievaststelling</text:span>
          </text:p>
            <text:list text:style-name="id1-3-2-2-1-69">
              <text:list-item text:style-override="id1-3-2-2-1-69">
                <text:number> 1. </text:number>
                <text:p text:style-name="al">De aanvraag tot subsidievaststelling moet uiterlijk binnen twee jaar na de subsidieverlening digitaal via het Onderwijsloket zijn ingediend.</text:p>
              </text:list-item>
              <text:list-item text:style-override="id1-3-2-2-1-70">
                <text:number> 2. </text:number>
                <text:p text:style-name="al">Indien de aanvraag tot subsidievaststelling niet tijdig is ingediend, kan de subsidie ambtshalve door het college worden vastgesteld op nihil.</text:p>
              </text:list-item>
              <text:list-item text:style-override="id1-3-2-2-1-71">
                <text:number> 3. </text:number>
                <text:p text:style-name="al">In afwijking van en aanvulling op artikel 17 van de ASV, worden bij de aanvraag tot subsidievaststelling de volgende gegevens overgelegd:</text:p>
                <text:list text:style-name="id1-3-2-2-1-71-3">
                  <text:list-item text:style-override="id1-3-2-2-1-71-3-1">
                    <text:number>1°</text:number>
                    <text:p text:style-name="al">een inhoudelijk verslag waaruit blijkt dat de activiteiten waarvoor de subsidie is verleend, zijn verricht;</text:p>
                  </text:list-item>
                  <text:list-item text:style-override="id1-3-2-2-1-71-3-2">
                    <text:number>2°</text:number>
                    <text:p text:style-name="al">de schriftelijke opdrachtverstrekkingen van het schoolbestuur, inclusief het deel van de kosten dat door het schoolbestuur wordt gedragen;</text:p>
                  </text:list-item>
                  <text:list-item text:style-override="id1-3-2-2-1-71-3-3">
                    <text:number>3°</text:number>
                    <text:p text:style-name="al">de facturen en bijbehorende betalingsbewijzen, eveneens met betrekking tot het door het schoolbestuur gedragen kostendeel;</text:p>
                  </text:list-item>
                  <text:list-item text:style-override="id1-3-2-2-1-71-3-4">
                    <text:number>4°</text:number>
                    <text:p text:style-name="al">een gespecificeerd overzicht van de daadwerkelijk gemaakte kosten, waarin per voorziening wordt aangegeven welk deel van de kosten door het schoolbestuur is gedragen.</text:p>
                  </text:list-item>
                </text:list>
              </text:list-item>
            </text:list>
            <text:p text:style-name="al"/>
          </text:section>
          <text:section text:name="artikel_id1-3-2-2-2" text:style-name="artikel">
            <text:p text:style-name="artikel_kop_titel"><text:span text:style-name="artikel_kop_label">Artikel</text:span> <text:span text:style-name="artikel_kop_nr"/> II</text:p>
            <text:p text:style-name="al">Deze verordening treedt in werking met ingang van de dag na de datum van uitgifte van het Gemeenteblad waarin zij wordt geplaatst, met dien verstande dat de bepalingen die op grond van deze verordening worden gewijzigd van kracht blijven voor de tijdvakken waarvoor zij hebben gegolden.</text:p>
            <text:p text:style-name="al"/>
          </text:section>
        </text:section>
        <text:section text:name="regeling-sluiting_id1-3-2-3" text:style-name="regeling-sluiting">
          <text:section text:name="ondertekening_id1-3-2-3-1">
            <text:p><text:span text:style-name="functie">Aldus vastgesteld in de openbare raadsvergadering van 23 april 2026.</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91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1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1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DC.source">artikel 140 van de Wet op het primair onderwijs]|[1.0:c:BWBR0003420&amp;artikel=140&amp;g=2018-08-01</meta:user-defined>
    <meta:user-defined meta:name="DC.source">artikel 134 van de Wet op de expertisecentra]|[1.0:c:BWBR0003549&amp;artikel=134&amp;g=2018-08-01</meta:user-defined>
    <meta:user-defined meta:name="DC.source">artikel 96g van de Wet op het voortgezet onderwijs]|[1.0:c:BWBR0002399&amp;artikel=96g&amp;g=2018-08-01</meta:user-defined>
    <meta:user-defined meta:name="DC.source">artikel 149 van de Gemeentewet]|[1.0:c:BWBR0005416&amp;artikel=149&amp;g=2026-03-21</meta:user-defined>
    <meta:user-defined meta:name="OVERHEIDop.referentienummer">RIS301035</meta:user-defined>
    <meta:user-defined meta:name="DCTERMS.alternative">Verordening gelijkstelling onderwijs Den Haag 2019</meta:user-defined>
    <dc:language>nl</dc:language>
    <meta:user-defined meta:name="OVERHEIDop.locatietype/OVERHEIDop.gebiedsmarkering">Gemeente</meta:user-defined>
    <meta:user-defined meta:name="DC.title">Verordening gelijkstelling onderwijs Den Haag 2019</meta:user-defined>
    <meta:user-defined meta:name="DCTERMS.W3CDTF/DCTERMS.available">2026-05-04</meta:user-defined>
    <meta:user-defined meta:name="DCTERMS.W3CDTF/OVERHEIDop.jaargang">2026</meta:user-defined>
    <meta:user-defined meta:name="OVERHEIDop.externeBijlage">Raadsvoorstel|exb-2026-15596</meta:user-defined>
    <meta:user-defined meta:name="OVERHEIDop.publicationIssue">209915</meta:user-defined>
    <meta:user-defined meta:name="OVERHEIDop.betreftRegeling">CVDR615631_6</meta:user-defined>
    <meta:user-defined meta:name="xs:date/OVERHEIDop.startdatum">2026-05-05</meta:user-defined>
    <meta:user-defined meta:name="OVERHEIDop.GmbID/DC.identifier">gmb-2026-209915</meta:user-defined>
    <meta:user-defined meta:name="OVERHEIDop.versieInformatie"/>
  </office:meta>
</office:document-meta>
</file>