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7, 4461JK Goes - Aanvraag omgevingsvergunning voor het aanvragen van een huisnum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6 een aanvraag hebben ontvangen voor een omgevingsvergunning op de locatie Klokstraat 7, 4461JK Goes. De aanvraag is geregistreerd onder zaaknummer Z2026-00004495. De aanvraag betreft:</text:p>
            <text:p text:style-name="common-al">het aanvragen van een huisnumm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91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1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1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95</meta:user-defined>
    <meta:user-defined meta:name="DCTERMS.abstract">Klokstraat 7, 4461JK Goes - Aanvraag omgevingsvergunning voor het aanvragen van een huisnummer </meta:user-defined>
    <dc:language>nl</dc:language>
    <meta:user-defined meta:name="OVERHEIDop.locatietype/OVERHEIDop.gebiedsmarkering">Vlak</meta:user-defined>
    <meta:user-defined meta:name="DC.title">Klokstraat 7, 4461JK Goes - Aanvraag omgevingsvergunning voor het aanvragen van een huisnummer</meta:user-defined>
    <meta:user-defined meta:name="DCTERMS.W3CDTF/DCTERMS.available">2026-05-04</meta:user-defined>
    <meta:user-defined meta:name="DCTERMS.W3CDTF/OVERHEIDop.jaargang">2026</meta:user-defined>
    <meta:user-defined meta:name="OVERHEIDop.publicationIssue">209913</meta:user-defined>
    <meta:user-defined meta:name="OVERHEIDop.GmbID/DC.identifier">gmb-2026-209913</meta:user-defined>
    <meta:user-defined meta:name="OVERHEIDop.versieInformatie"/>
  </office:meta>
</office:document-meta>
</file>