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arwaterhof 2, 2593 R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het afsluitbare hek door een slagboom op het terrein van de VVE gelegen naast het pand Spaarwaterhof 2</text:p>
            <text:p text:style-name="common-al"/>
            <text:p text:style-name="common-al">Ons kenmerk: VTH2026-558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arwaterhof 2, 2593 R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991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1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865</meta:user-defined>
    <meta:user-defined meta:name="DCTERMS.abstract">het vervangen van het afsluitbare hek door een slagboom op het terrein van de VVE gelegen naast het pand Spaarwaterhof 2</meta:user-defined>
    <dc:language>nl</dc:language>
    <meta:user-defined meta:name="OVERHEIDop.locatietype/OVERHEIDop.gebiedsmarkering">Punt</meta:user-defined>
    <meta:user-defined meta:name="DC.title">Omgevingsvergunning - Aangevraagd, Spaarwaterhof 2, 2593 RS 's-Gravenhage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911</meta:user-defined>
    <meta:user-defined meta:name="OVERHEIDop.GmbID/DC.identifier">gmb-2026-209911</meta:user-defined>
    <meta:user-defined meta:name="OVERHEIDop.versieInformatie"/>
  </office:meta>
</office:document-meta>
</file>