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107-2 1057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uithangbord met de tekst 'Welcome Stranger'</text:p>
            <text:p text:style-name="common-al">Besluit: verleend</text:p>
            <text:p text:style-name="common-al">Besluit verzonden op: 23-04-2026</text:p>
            <text:p text:style-name="common-al">Zaakadres: Van Spilbergenstraat 107-2 1057RB Amsterdam</text:p>
            <text:p text:style-name="common-al">Zaaknummer: Z2026-013573</text:p>
            <text:p text:style-name="common-al">DSO-nummer: 20260226009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357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90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0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573</meta:user-defined>
    <meta:user-defined meta:name="DCTERMS.abstract">plaatsen van een tijdelijke uithangbord met de tekst 'Welcome Stranger'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Spilbergenstraat 107-2 1057RB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03</meta:user-defined>
    <meta:user-defined meta:name="OVERHEIDop.GmbID/DC.identifier">gmb-2026-209903</meta:user-defined>
    <meta:user-defined meta:name="OVERHEIDop.versieInformatie"/>
  </office:meta>
</office:document-meta>
</file>