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subsidieverle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llands Kroon is voornemens een incidentele subsidie van €50.000,- te verstrekken op grond van artikel 4:23, derde lid, onder d van de Algemene wet bestuursrecht aan:</text:p>
            <text:p text:style-name="common-al">Coöperatieve Visafslag Den Oever U.A.</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Afdeling Bestuursrechtspraak van de Raad van State (ECLI:NL:RVS:2025:339) geoordeeld dat bij een 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21 kalenderdagen van tevoren bekendmaken, zodat eenieder daarvan kennis kan nemen.</text:p>
            <text:p text:style-name="common-al">Met deze publicatie geeft de gemeente Hollands Kroon uitvoering aan de hiervoor genoemde rechtspraak.</text:p>
            <text:p text:style-name="common-al">
            <text:span text:style-name="nadrukvet">Eén serieuze gegadigde</text:span>
          </text:p>
            <text:p text:style-name="common-al">Naar het oordeel van het college van burgemeester en wethouders is de Coöperatieve Visafslag Den Oever U.A. op grond van objectieve, redelijke en toetsbare criteria de enige serieuze kandidaat voor de voorgenomen subsidie. Ter toelichting vermelden wij hierbij het volgende. Het college van burgemeester en wethouders heeft beleidsvrijheid ten aanzien van de keuze voor welke activiteiten subsidie wordt verleend. Daarnaast heeft het college beleidsvrijheid om zelf te bepalen op basis van welke criteria beoordeeld wordt wie de subsidie ontvangt. Voorwaarde hierbij is dat de beoordelingscriteria objectief, redelijk en toetsbaar zijn. </text:p>
            <text:p text:style-name="common-al">Op 29 februari 2024 is het regioplan Kop van Noord-Holland (VOP KvNH) als onderdeel van het Visserij Ontwikkel Plan door de minister vastgesteld. Het Visserij Ontwikkel Plan is de basis van de SPUK-regeling Visserij Ontwikkel Plan, waarmee middelen door het ministerie beschikbaar zijn gesteld. Het VOP KvNH is tot stand gekomen door samenwerking van regionale partijen en heeft tot doel om regiobreed volop in te zetten op perspectieven voor de visserijketen, nieuwe visserij en passende alternatieven. In het plan wordt vooral toegespitst op de transitie van het visserijcluster en de visserijgemeenschappen, zodat ze klaar staan voor een toekomst met nieuwe visserij en aquacultures die ervoor zorgen dat er werk kan worden gemaakt van het aanbod van diverse, verse vis aan de visliefhebbers in de regio, in de Metropool Regio Amsterdam en zelfs verder weg. De SPUK-regeling, de SPUK-beschikking en het met het ministerie van Landbouw Visserij Voedselzekerheid en Natuur gesloten convenant zijn in 2025 gepubliceerd. Volgens de SPUK-regeling kunnen de financiële middelen alleen worden verstrekt voor de uitvoering van hetgeen beschreven is in het convenant.</text:p>
            <text:p text:style-name="common-al">De Coöperatieve Visafslag Den Oever U.A. is enige aandeelhouder van de Visafslag Den Oever Beheer B.V., die erfpachter en rechthebbende van de opstal, de lokale visafslag, is. Beide partijen zijn de enige partijen die de Visafslag kunnen exploiteren en kunnen transformeren naar een toekomstgericht Regionaal Blue Food Centrum, een levendige marktplaats waar je de zeeverse vis en het verhaal daaromheen ter plekke kunt ruiken, proeven en ervaren.</text:p>
            <text:p text:style-name="common-al">In het Visserij Ontwikkelplan Kop van Noord – Holland is opgenomen dat de onderdelen van het Blue Food Centrum de volgende zijn: de transformatie van het afslaggebouw in Den Oever tot een Blue Food Centrum Wieringen met een marktplaats voor groothandel, een zeeverse vismarkt en andere sfeerbepalende activiteiten en een aangepaste visafslag. </text:p>
            <text:p text:style-name="common-al">Naar het oordeel van het college van burgemeester en wethouders is de Coöperatieve Visafslag Den Oever U.A..de enige partij die zeggenschap heeft over het gebouw van de lokale visafslag, deze kan exploiteren, en daarom ook de enige serieuze gegadigde voor het ontvangen van de voorgenomen subsidie.</text:p>
            <text:p text:style-name="common-al">
            <text:span text:style-name="nadrukvet">Reactie- en vervaltermijn</text:span>
          </text:p>
            <text:p text:style-name="common-al">Belanghebbenden die van mening zijn dat zij ook als serieuze gegadigde in aanmerking komen, kunnen dit uiterlijk tot 20 mei 2026 kenbaar maken door contact op te nemen met Marleen Specht via emailadres: juridischezaken@hollandskroon.nl om dat standpunt te bespreken.</text:p>
            <text:p text:style-name="common-al">Als belanghebbenden na dit gesprek nog steeds van mening zijn dat zij ook moeten worden aangemerkt als serieuze gegadigde dan moeten zij – op straffe van rechtsverwerking – uiterlijk 20 mei 2026 om 17.00 uur een voorlopige voorziening tegen dit voornemen aanhangig te hebben gemaakt bij de voorzieningenrechter van de rechtbank Alkmaar.</text:p>
            <text:p text:style-name="last-al">Als niet binnen de gestelde vervaltermijn op de vermelde wijze een kort geding aanhangig is gemaakt, zal het college over gaan tot de subsidieverlening. Een belanghebbende die niet binnen de gestelde vervaltermijn op de vermelde wijze een kort geding aanhangig heeft gemaakt, wordt geacht zich hier niet tegen te verz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9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oorgenomen subsidieverlening</meta:user-defined>
    <meta:user-defined meta:name="DCTERMS.W3CDTF/DCTERMS.available">2026-05-04</meta:user-defined>
    <meta:user-defined meta:name="DCTERMS.W3CDTF/OVERHEIDop.jaargang">2026</meta:user-defined>
    <meta:user-defined meta:name="OVERHEIDop.publicationIssue">209902</meta:user-defined>
    <meta:user-defined meta:name="OVERHEIDop.GmbID/DC.identifier">gmb-2026-209902</meta:user-defined>
    <meta:user-defined meta:name="OVERHEIDop.versieInformatie"/>
  </office:meta>
</office:document-meta>
</file>