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locatie Akkerweg in Nieuwdo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3 april 2026 hebben wij een melding ontvangen van NRG V.O.F. in Zuidlaren.</text:p>
            <text:p text:style-name="al"/>
            <text:p text:style-name="al">Het gaat om een melding in het kader van het Besluit activiteiten leefomgeving (Bal), over het graven in de bodem boven de interventiewaarde bodemkwaliteit, locatie Akkerweg in Nieuwdorp.</text:p>
            <text:p text:style-name="al">De graafwerkzaamheden zijn noodzakelijk voor de aanleg van twee ondergrondse 525 kV DC-verbindingen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al">De melding is geregistreerd onder nummer Z2026-00003223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9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locatie Akkerweg in Nieuw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00</meta:user-defined>
    <meta:user-defined meta:name="OVERHEIDop.GmbID/DC.identifier">gmb-2026-209900</meta:user-defined>
    <meta:user-defined meta:name="OVERHEIDop.versieInformatie"/>
  </office:meta>
</office:document-meta>
</file>